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8 en 19 november 2017, Zevenheuvelennacht en Zevenheuvelenloop 2017, Nijmegen -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 oktober tot en met 10 oktober 2017</text:p>
            <text:p text:style-name="common-al"/>
            <text:p text:style-name="common-al">
            <text:span text:style-name="nadrukvet">18 november 2017 Zevenheuvelennacht, van 19.00 uur tot 21.00 uur, en 19 november 2017 Scholten Awater Zevenheuvelenloop, van 12.00 uur tot 17.00 uur, start Groesbeekseweg in Nijmegen en route door gemeente Berg en Dal </text:span>
          </text:p>
            <text:p text:style-name="common-al"/>
            <text:p text:style-name="common-al">Voor een evenement kunnen meerdere vergunningen/ontheffingen zijn verleend, zoals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46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6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6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18 en 19 november 2017, Zevenheuvelennacht en Zevenheuvelenloop 2017, Nijmegen -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62</meta:user-defined>
    <meta:user-defined meta:name="OVERHEIDop.GmbID/DC.identifier">gmb-2017-174462</meta:user-defined>
    <meta:user-defined meta:name="OVERHEID.TaxonomieBeleidsagenda/OVERHEID.category">Openbare orde en veiligheid | Organisatie en beleid</meta:user-defined>
    <meta:user-defined meta:name="OVERHEIDop.referentienummer">Z-17-6003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33 421707</meta:user-defined>
    <meta:user-defined meta:name="OVERHEIDop.versieInformatie"/>
  </office:meta>
</office:document-meta>
</file>