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NUMMER 39 (KAVEL F1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naast nummer 39 (kavel F10) te Heerenveen (30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NAAST NUMMER 39 (KAVEL F10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46</meta:user-defined>
    <meta:user-defined meta:name="OVERHEIDop.GmbID/DC.identifier">gmb-2017-17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39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81 553221</meta:user-defined>
    <meta:user-defined meta:name="OVERHEIDop.versieInformatie"/>
  </office:meta>
</office:document-meta>
</file>