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feestavond om vrijwilligers, sponsors, leden en donateurs te bedanken in het clubhuis aan de Westrand 11 in Zevenbergen op 25 november 2017 van 19:00 uur tot 23:30 uur (verzonden 3 oktober 2017)</text:p>
              </text:list-item>
              <text:list-item text:style-override="id1-3-2-1-1-3-2">
                <text:number>2.</text:number>
                <text:p text:style-name="al">Het houden van een Zwarte Pietencircus op het evenemententerrein aan de Kristallaan in Zevenbergen van 24 tot en met 27 november 2017 (verzonden 3 oktober 2017)</text:p>
              </text:list-item>
              <text:list-item text:style-override="id1-3-2-1-1-3-3">
                <text:number>3.</text:number>
                <text:p text:style-name="al">Het houden van een avondwedstrijd met aansluitend een vrijwilligersavond bij v.v. Klundert aan de Molenvliet 9 in Klundert op 14 oktober 2017 van 19:00 uur tot 01:00 uur (verzonden 3 oktober 2017)</text:p>
              </text:list-item>
              <text:list-item text:style-override="id1-3-2-1-1-3-4">
                <text:number>4.</text:number>
                <text:p text:style-name="al">Het houden van een avondwedstrijd met aansluitend een afscheidsfeest van de voorzitter bij v.v. Klundert aan de Molenvliet 9 in Klundert op 25 november 2017 van 19:00 uur tot 01:00 uur (verzonden 3 oktober 2017) 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4456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56</meta:user-defined>
    <meta:user-defined meta:name="OVERHEIDop.GmbID/DC.identifier">gmb-2017-174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Z 11</meta:user-defined>
    <meta:user-defined meta:name="OVERHEIDop.woonplaats">Zevenbergen</meta:user-defined>
    <meta:user-defined meta:name="OVERHEIDop.straatnaam">Westrand</meta:user-defined>
    <meta:user-defined meta:name="OVERHEID.PostcodeHuisnummer/OVERHEIDop.postcodeHuisnummer">4761ZC</meta:user-defined>
    <meta:user-defined meta:name="OVERHEIDop.straatnaam">Kristallaan</meta:user-defined>
    <meta:user-defined meta:name="OVERHEID.PostcodeHuisnummer/OVERHEIDop.postcodeHuisnummer">4791GB 9</meta:user-defined>
    <meta:user-defined meta:name="OVERHEIDop.woonplaats">Klundert</meta:user-defined>
    <meta:user-defined meta:name="OVERHEIDop.straatnaam">Molenvlie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73 407192</meta:user-defined>
    <meta:user-defined meta:name="OVERHEID.EPSG28992/DC.spatial">100261 406298</meta:user-defined>
    <meta:user-defined meta:name="OVERHEID.EPSG28992/DC.spatial">96170 409535</meta:user-defined>
    <meta:user-defined meta:name="OVERHEID.EPSG28992/DC.spatial">96170 409535</meta:user-defined>
    <meta:user-defined meta:name="OVERHEIDop.versieInformatie"/>
  </office:meta>
</office:document-meta>
</file>