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234, het gedeeltelijk wijzigen van het gebruik van het pand t.b.v. wonen (zorgwonen)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234, het gedeeltelijk wijzigen van het gebruik van het pand t.b.v. wonen (zorgwonen)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5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234, het gedeeltelijk wijzigen van het gebruik van het pand t.b.v. wonen (zorgwonen)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51</meta:user-defined>
    <meta:user-defined meta:name="OVERHEIDop.GmbID/DC.identifier">gmb-2017-174451</meta:user-defined>
    <meta:user-defined meta:name="OVERHEID.TaxonomieBeleidsagenda/OVERHEID.category">Huisvesting | Organisatie en beleid</meta:user-defined>
    <meta:user-defined meta:name="OVERHEIDop.referentienummer">5528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23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8 463272</meta:user-defined>
    <meta:user-defined meta:name="OVERHEIDop.versieInformatie"/>
  </office:meta>
</office:document-meta>
</file>