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woning op het perceel De Houtwal 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 oktober 2017 heeft de gemeente Dalfsen een aanvraag ontvangen voor het bouwen van een woning op het perceel De Houtwal  in Lemelerveld. De aanvraag is geregistreerd onder zaaknummer Z/17/57013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444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4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4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woning op het perceel De Houtwal 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447</meta:user-defined>
    <meta:user-defined meta:name="OVERHEIDop.GmbID/DC.identifier">gmb-2017-174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HK 1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05.9 496167.06</meta:user-defined>
    <meta:user-defined meta:name="OVERHEIDop.versieInformatie"/>
  </office:meta>
</office:document-meta>
</file>