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Maasstraat 15, het verbreden van de dakkapel op het voordakvlak in combinatie met het realiseren van een dakopbouw, 2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aasstraat 15, het verbreden van de dakkapel op het voordakvlak in combinatie met het realiseren van een dakopbouw, 22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4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Maasstraat 15, het verbreden van de dakkapel op het voordakvlak in combinatie met het realiseren van een dakopbouw, 2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46</meta:user-defined>
    <meta:user-defined meta:name="OVERHEIDop.GmbID/DC.identifier">gmb-2017-174446</meta:user-defined>
    <meta:user-defined meta:name="OVERHEID.TaxonomieBeleidsagenda/OVERHEID.category">Huisvesting | Organisatie en beleid</meta:user-defined>
    <meta:user-defined meta:name="OVERHEIDop.referentienummer">5540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S 17</meta:user-defined>
    <meta:user-defined meta:name="OVERHEIDop.woonplaats">Amersfoort</meta:user-defined>
    <meta:user-defined meta:name="OVERHEIDop.straatnaam">Maa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94 463624</meta:user-defined>
    <meta:user-defined meta:name="OVERHEIDop.versieInformatie"/>
  </office:meta>
</office:document-meta>
</file>