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evenement ‘Kermis’ van 25 t/m 29 oktober 2017, 29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Eemplein, het houden van het evenement ‘Kermis’ van 25 t/m 29 oktober 2017, 29-09-2017. Rechtsmiddel: bezwaar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4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4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44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Eemplein, het houden van het evenement ‘Kermis’ van 25 t/m 29 oktober 2017, 29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445</meta:user-defined>
    <meta:user-defined meta:name="OVERHEIDop.GmbID/DC.identifier">gmb-2017-174445</meta:user-defined>
    <meta:user-defined meta:name="OVERHEID.TaxonomieBeleidsagenda/OVERHEID.category">Cultuur en recreatie | Organisatie en beleid</meta:user-defined>
    <meta:user-defined meta:name="OVERHEIDop.referentienummer">2365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