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kastanjeboom op het perceel Marshoekersteeg 1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 oktober 2017 heeft de gemeente Dalfsen een aanvraag ontvangen voor het kappen van een kastanjeboom op het perceel Marshoekersteeg 18 in Dalfsen. De aanvraag is geregistreerd onder zaaknummer Z/17/570128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444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4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4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kastanjeboom op het perceel Marshoekersteeg 1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441</meta:user-defined>
    <meta:user-defined meta:name="OVERHEIDop.GmbID/DC.identifier">gmb-2017-174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R 18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299 502667</meta:user-defined>
    <meta:user-defined meta:name="OVERHEIDop.versieInformatie"/>
  </office:meta>
</office:document-meta>
</file>