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luiskade 37,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zij de volgende melding op grond van het Activiteitenbesluit hebben ontvangen:</text:span>
          </text:p>
            <text:p text:style-name="common-al">-Sluiskade 37, 9601 LA, oprichtingsmelding Action</text:p>
            <text:p text:style-name="common-al">Tegen deze melding kan geen bezwaar worden ingediend. Deze publicatie betreft slechts een wettelijk verplichte bekendmaking.</text:p>
            <text:p text:style-name="tussenkopcur">
            <text:span text:style-name="nadrukvet">Informatie</text:span>
          </text:p>
            <text:p text:style-name="last-al">Frontoffice, telefoonnummer (0598) 373567, e-mail: frontoffice@hoogezand-sappeme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74433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3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3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luiskade 37, Hoog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433</meta:user-defined>
    <meta:user-defined meta:name="OVERHEIDop.GmbID/DC.identifier">gmb-2017-174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1LA 37</meta:user-defined>
    <meta:user-defined meta:name="OVERHEIDop.woonplaats">Hoogezand</meta:user-defined>
    <meta:user-defined meta:name="OVERHEIDop.straatnaam">Sluiskade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5591 576136</meta:user-defined>
    <meta:user-defined meta:name="OVERHEIDop.versieInformatie"/>
  </office:meta>
</office:document-meta>
</file>