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een garage en hooiberg op het perceel Dedem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oktober 2017 heeft de gemeente Dalfsen een melding ontvangen voor het slopen van een garage en hooiberg op het perceel Dedemsweg 5 in Dalfsen. De melding is geregistreerd onder zaaknummer Z/17/57012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43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een garage en hooiberg op het perceel Dedemsweg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32</meta:user-defined>
    <meta:user-defined meta:name="OVERHEIDop.GmbID/DC.identifier">gmb-2017-174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54 505703</meta:user-defined>
    <meta:user-defined meta:name="OVERHEIDop.versieInformatie"/>
  </office:meta>
</office:document-meta>
</file>