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Ontheffing verbod verbranden snoeihout - locatie Zwethkade Zuid 56, 2635 CW Den Hoor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van 2017 en 2018 is verleend aan:</text:p>
            <text:p text:style-name="common-al">- De heer A.P.M. Duijndam, locatie Zwethkade Zuid 56, 2635 CW Den Hoorn (26-01-2017).</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744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Ontheffing verbod verbranden snoeihout - locatie Zwethkade Zuid 56, 2635 CW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43</meta:user-defined>
    <meta:user-defined meta:name="OVERHEIDop.GmbID/DC.identifier">gmb-2017-17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W 56</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674 447016</meta:user-defined>
    <meta:user-defined meta:name="OVERHEIDop.versieInformatie"/>
  </office:meta>
</office:document-meta>
</file>