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poorstraat 3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poorstraat 31, het verwijderen van asbesthoudend materiaal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poorstraat 3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24</meta:user-defined>
    <meta:user-defined meta:name="OVERHEIDop.GmbID/DC.identifier">gmb-2017-17442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608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31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1 462757</meta:user-defined>
    <meta:user-defined meta:name="OVERHEIDop.versieInformatie"/>
  </office:meta>
</office:document-meta>
</file>