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Snouckaertlaan 64, het wijzigen van de reclame aan de voorgevel van het pand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Snouckaertlaan 64, het wijzigen van de reclame aan de voorgevel van het pand, 21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Snouckaertlaan 64, het wijzigen van de reclame aan de voorgevel van het pand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22</meta:user-defined>
    <meta:user-defined meta:name="OVERHEIDop.GmbID/DC.identifier">gmb-2017-174422</meta:user-defined>
    <meta:user-defined meta:name="OVERHEID.TaxonomieBeleidsagenda/OVERHEID.category">Huisvesting | Organisatie en beleid</meta:user-defined>
    <meta:user-defined meta:name="OVERHEIDop.referentienummer">1011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66a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1 462858</meta:user-defined>
    <meta:user-defined meta:name="OVERHEIDop.versieInformatie"/>
  </office:meta>
</office:document-meta>
</file>