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wijzigen van de bestemming naar woonbestemming, Ooster Boekelweg 48, 1661 BS te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4 oktober 2017 een omgevingsvergunning verleend voor het wijzigen van de bestemming in Woonbestemming van het perceel Ooster Boekelweg 48, 1661 BS  te De Weere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74421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21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21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wijzigen van de bestemming naar woonbestemming, Ooster Boekelweg 48, 1661 BS te De We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421</meta:user-defined>
    <meta:user-defined meta:name="OVERHEIDop.GmbID/DC.identifier">gmb-2017-174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661BS 48</meta:user-defined>
    <meta:user-defined meta:name="OVERHEIDop.woonplaats">De Weere</meta:user-defined>
    <meta:user-defined meta:name="OVERHEIDop.straatnaam">Ooster Boekel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7720 527484</meta:user-defined>
    <meta:user-defined meta:name="OVERHEIDop.versieInformatie"/>
  </office:meta>
</office:document-meta>
</file>