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straat 8, het tijdelijk plaatsen van een afvalcontainer op de openbare weg van 4 t/m 11 oktober 2017, 26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8, het tijdelijk plaatsen van een afvalcontainer op de openbare weg van 4 t/m 11 oktober 2017, 26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41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1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1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straat 8, het tijdelijk plaatsen van een afvalcontainer op de openbare weg van 4 t/m 11 oktober 2017, 26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412</meta:user-defined>
    <meta:user-defined meta:name="OVERHEIDop.GmbID/DC.identifier">gmb-2017-17441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G 8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2 462932</meta:user-defined>
    <meta:user-defined meta:name="OVERHEIDop.versieInformatie"/>
  </office:meta>
</office:document-meta>
</file>