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Wooldseweg 8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Wooldseweg 84, zaak 137298  </text:p>
            <text:p text:style-name="common-al">Voor: aanleggen gesloten mestopslag, datum besluit  05-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41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Wooldseweg 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410</meta:user-defined>
    <meta:user-defined meta:name="OVERHEIDop.GmbID/DC.identifier">gmb-2017-1744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T 13 ii</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0 442679</meta:user-defined>
    <meta:user-defined meta:name="OVERHEIDop.versieInformatie"/>
  </office:meta>
</office:document-meta>
</file>