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-exploitatievergunning Voorstraat 54 te Utrecht (Afhaalzaak I Love Sush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voornemens is de gevraagde gevraagde vergunning te verlenen voor het volgende adres:</text:p>
            <text:p text:style-name="common-al"/>
            <text:p text:style-name="common-al">
            <text:span text:style-name="nadrukvet">Voorstraat 54 te Utrecht</text:span>
          </text:p>
            <text:p text:style-name="common-al">
            <text:span text:style-name="nadrukvet"/>
          </text:p>
            <text:p text:style-name="common-al">Ons kenmerk: HZ_DH-17-01892</text:p>
            <text:p text:style-name="common-al"/>
            <text:p text:style-name="common-al">Het vestigen van een afhaalzaak</text:p>
            <text:p text:style-name="common-al"/>
            <text:p text:style-name="common-al">De aanvraag ligt tot en met <text:span text:style-name="nadrukvet">1 </text:span><text:span text:style-name="nadrukvet">maart</text:span><text:span text:style-name="nadrukvet"> 2017</text:span> ter inzage. Voor het inzien van de aanvraag kunt u een afspraak maken met het horecaloket. </text:p>
            <text:p text:style-name="common-al">U kunt hiervoor mailen naar <text:a xlink:href="mailto:horecaloket@utrecht.nl" xlink:type="simple">horecaloket@utrecht.nl</text:a>.</text:p>
            <text:p text:style-name="common-al"/>
            <text:p text:style-name="common-al"/>
            <text:p text:style-name="common-al">
            <text:span text:style-name="nadrukvet">Zienswijzen</text:span>:</text:p>
            <text:p text:style-name="common-al"/>
            <text:p text:style-name="common-al">Tegen de aanvraag kunnen belanghebbenden tot en met <text:span text:style-name="nadrukvet"><text:span text:style-name="nadrukvet">1 </text:span><text:span text:style-name="nadrukvet">maart</text:span><text:span text:style-name="nadrukvet"> 2017</text:span></text:span> hun zienwijze kenbaar maken.</text:p>
            <text:p text:style-name="common-al">Uw zienswijze kunt u indienen bij de burgemeester van de gemeente Utrecht, p/a Vergunningen, </text:p>
            <text:p text:style-name="common-al">Toezicht en Handhaving, afdeling Vergunningen Openbare Ruimte, Postbus 8406, 3503 RK Utrecht, Vermeld in uw </text:p>
            <text:p text:style-name="common-al">brief duidelijk uw naam en adres alsmede de aanvraag waartegen u uw zienswijze kenbaar wil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7441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1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1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exploitatievergunning Voorstraat 54 te Utrecht (Afhaalzaak I Love Sushi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441</meta:user-defined>
    <meta:user-defined meta:name="OVERHEIDop.GmbID/DC.identifier">gmb-2017-174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2AR 54 bs</meta:user-defined>
    <meta:user-defined meta:name="OVERHEIDop.woonplaats">Utrecht</meta:user-defined>
    <meta:user-defined meta:name="OVERHEIDop.straatnaam">Voorstraat</meta:user-defined>
    <meta:user-defined meta:name="OVERHEIDgvop.Informatietype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728 456344</meta:user-defined>
    <meta:user-defined meta:name="OVERHEIDop.versieInformatie"/>
  </office:meta>
</office:document-meta>
</file>