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aanleggen van een uitweg, Voorstraat 32, 3135 HX,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leggen van een uitweg </text:p>
            <text:p text:style-name="common-al">Met de adressering : Voorstraat 32, 3135 HX </text:p>
            <text:p text:style-name="common-al">Kenmerk : OVXINR-4457</text:p>
            <text:p text:style-name="common-al">Type aanvraag : omgevingsvergunning regulier</text:p>
            <text:p text:style-name="common-al">Datum ontvangst : 11 augustus 2017</text:p>
            <text:p text:style-name="common-al">Datum beschikking : 29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40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aanleggen van een uitweg, Voorstraat 32, 3135 H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07</meta:user-defined>
    <meta:user-defined meta:name="OVERHEIDop.GmbID/DC.identifier">gmb-2017-1744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X 32</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Uitwegvergunning|exb-2017-44806</meta:user-defined>
    <meta:user-defined meta:name="OVERHEIDop.externeBijlage">tekening behorende bij 4457|exb-2017-44807</meta:user-defined>
    <meta:user-defined meta:name="OVERHEIDop.externeBijlage">3143623_1502442047494_publiceerbareaanvraag|exb-2017-44808</meta:user-defined>
    <meta:user-defined meta:name="OVERHEID.EPSG28992/DC.spatial">83466 436915</meta:user-defined>
    <meta:user-defined meta:name="OVERHEIDop.versieInformatie"/>
  </office:meta>
</office:document-meta>
</file>