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stacaravan op het perceel Strenkhaarsweg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oktober 2017 heeft de gemeente Dalfsen een aanvraag ontvangen voor het plaatsen van een stacaravan op het perceel Strenkhaarsweg 19 in Lemelerveld. De aanvraag is geregistreerd onder zaaknummer Z/17/57013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40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stacaravan op het perceel Strenkhaarsweg 1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06</meta:user-defined>
    <meta:user-defined meta:name="OVERHEIDop.GmbID/DC.identifier">gmb-2017-174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L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53 494769</meta:user-defined>
    <meta:user-defined meta:name="OVERHEIDop.versieInformatie"/>
  </office:meta>
</office:document-meta>
</file>