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negouwerhof 24 in Bodegraven</text:p>
      <text:section text:name="zakelijke-mededeling_id1-3-2" text:style-name="zakelijke-mededeling">
        <text:section text:name="zakelijke-mededeling-tekst_id1-3-2-1" text:style-name="zakelijke-mededeling-tekst">
          <text:section text:name="tekst_id1-3-2-1-1" text:style-name="tekst">
            <text:p text:style-name="common-al">Op 26 september 2017 heeft de Omgevingsdienst Midden-Holland namens de gemeente Bodegraven-Reeuwijk een aanvraag voor een omgevingsvergunning ontvangen. Dit betreft het realiseren van een veranda aan een schuur op de locatie Henegouwerhof 24 in Bodegraven. De aanvraag is geregistreerd onder kenmerk 2017230372. De aanvraag betreft:</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mgevingsdienst Midden-Holland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mgevingsdienst Midden-Holland,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74400</text:span><text:line-break/><text:date style:data-style-name="dag" text:fixed="true" text:date-value="2017-10-09"/><text:line-break/><text:date style:data-style-name="jaar" text:fixed="true" text:date-value="2017-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400</text:span><text:date style:data-style-name="nicedate" text:fixed="true" text:date-value="2017-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400</text:span><text:date style:data-style-name="nicedate" text:fixed="true" text:date-value="2017-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Henegouwerhof 24 in Bodegra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9</meta:user-defined>
    <meta:user-defined meta:name="OVERHEIDop.publicationIssue">174400</meta:user-defined>
    <meta:user-defined meta:name="OVERHEIDop.GmbID/DC.identifier">gmb-2017-1744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JZ 24</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11368 454760</meta:user-defined>
    <meta:user-defined meta:name="OVERHEIDop.versieInformatie"/>
  </office:meta>
</office:document-meta>
</file>