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slopen van een schuur aan de Zouteveenseweg 10, 2636 EH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slopen van een schuur aan de Zouteveenseweg 10, 2636 EH Schipluiden (26-01-2017) (Z-HZ_SLM-2017-000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744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slopen van een schuur aan de Zouteveenseweg 10, 2636 E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40</meta:user-defined>
    <meta:user-defined meta:name="OVERHEIDop.GmbID/DC.identifier">gmb-2017-17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H 10</meta:user-defined>
    <meta:user-defined meta:name="OVERHEIDop.woonplaats">Schipluiden</meta:user-defined>
    <meta:user-defined meta:name="OVERHEIDop.straatnaam">Zouteveense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945 442633</meta:user-defined>
    <meta:user-defined meta:name="OVERHEIDop.versieInformatie"/>
  </office:meta>
</office:document-meta>
</file>