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,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Kerkweg 39 in Klunder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realiseren van interne aanpassingen aan de Coco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chikking is gewijzigd ten opzicht van de ontwerpbeschikking.</text:p>
            <text:p text:style-name="common-al">De beschikking en de bijbehorende stukken liggen met ingang van donderdag 12 oktober 2017 tot en met woensdag  22 november 2017 ter inzage in het gemeentehuis in Zevenbergen. </text:p>
            <text:p text:style-name="common-al"> </text:p>
            <text:p text:style-name="common-al">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 Een beroepschrift richt u aan de rechtbank Zeeland-West Brabant, sector Bestuursrecht, postbus 90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 Brabant, Sector Bestuursrecht, Postbus 90006, 4800 PA Breda. Voor meer informatie over indienen van beroep of het vragen van een voorlopige voorziening verwijzen wij u naar de brochure rechtsmiddelen (bezwaar en beroep) tegen beslissing overheid welke u kunt vinden op de gemeentelijke website onder het product “omgevingsvergunning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4397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97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97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,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397</meta:user-defined>
    <meta:user-defined meta:name="OVERHEIDop.GmbID/DC.identifier">gmb-2017-1743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CS 39</meta:user-defined>
    <meta:user-defined meta:name="OVERHEIDop.woonplaats">Klundert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6378 409154</meta:user-defined>
    <meta:user-defined meta:name="OVERHEIDop.versieInformatie"/>
  </office:meta>
</office:document-meta>
</file>