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plaatsen van een dakkapel aan de achterzijde en het vernieuwen vergroten van de opbouw op de zijgevel, Arnold Hoogvlietstraat 6 C, 3134 CC,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de achterzijde en het vernieuwen vergroten van de opbouw op de zijgevel  </text:p>
            <text:p text:style-name="common-al">Met de adressering         :  Arnold Hoogvlietstraat 6 C, 3134 CC  </text:p>
            <text:p text:style-name="common-al">Kenmerk                         :  OVXINR-4370</text:p>
            <text:p text:style-name="common-al">Type aanvraag                :  omgevingsvergunning regulier</text:p>
            <text:p text:style-name="common-al">Datum ontvangst            :  29 juni 2017</text:p>
            <text:p text:style-name="common-al">Datum beschikking         :  28 septem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39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9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9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laatsen van een dakkapel aan de achterzijde en het vernieuwen vergroten van de opbouw op de zijgevel, Arnold Hoogvlietstraat 6 C, 3134 C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395</meta:user-defined>
    <meta:user-defined meta:name="OVERHEIDop.GmbID/DC.identifier">gmb-2017-174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CC 6c</meta:user-defined>
    <meta:user-defined meta:name="OVERHEIDop.woonplaats">Vlaardingen</meta:user-defined>
    <meta:user-defined meta:name="OVERHEIDop.straatnaam">Arnold Hoogvlie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vx 4370 verleende vergunning|exb-2017-44791</meta:user-defined>
    <meta:user-defined meta:name="OVERHEIDop.externeBijlage">ovx 4370 brief bij verleende omgevingsvergunning|exb-2017-44792</meta:user-defined>
    <meta:user-defined meta:name="OVERHEIDop.externeBijlage">15092017_Arnold Hoogvlietstraat 6C-3b|exb-2017-44793</meta:user-defined>
    <meta:user-defined meta:name="OVERHEIDop.externeBijlage">15092017_Arnold Hoogvlietstraat 6C-3a|exb-2017-44794</meta:user-defined>
    <meta:user-defined meta:name="OVERHEIDop.externeBijlage">3050275_1498731342981_publiceerbareaanvraag|exb-2017-44795</meta:user-defined>
    <meta:user-defined meta:name="OVERHEID.EPSG28992/DC.spatial">83584 436197</meta:user-defined>
    <meta:user-defined meta:name="OVERHEIDop.versieInformatie"/>
  </office:meta>
</office:document-meta>
</file>