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liëntenraad sociale zekerheid gemeente Werkenda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Verordening cliëntenraad sociale zekerheid gemeente Werkendam 2017</text:p>
            <text:p text:style-name="al">
            <text:span text:style-name="nadrukvet">De raad van de gemeente Werkendam,</text:span>
          </text:p>
            <text:p text:style-name="al">gelezen het voorstel van het college van burgemeester en wethouders van 22 Augustus 2017;</text:p>
            <text:p text:style-name="al">gezien het advies van de cliëntenraad sociale zekerheid van 25 november 2009;</text:p>
            <text:p text:style-name="al">Gelet op het feit dat in 2015 de Participatiewet van kracht werd en daarmee een aantal begrippen is aangepast;</text:p>
            <text:p text:style-name="al">gelet op artikel 47 van de Participatiewet, artikel 42 van de Wet inkomensvoorziening oudere en gedeeltelijk arbeidsongeschikte werkloze werknemers, artikel 42 van de Wet inkomensvoorziening oudere en gedeeltelijk arbeidsongeschikte gewezen zelfstandigen, artikel 2, lid 3 van de Wet sociale werkvoorziening en artikel 150 van de Gemeentewet;</text:p>
            <text:p text:style-name="al">overwegende dat het noodzakelijk is om cliëntenparticipatie in het kader van de Participatiewet, de Wet inkomensvoorziening oudere en gedeeltelijk arbeidsongeschikte werkloze werknemers, de Wet inkomensvoorziening oudere en gedeeltelijk arbeidsongeschikte gewezen zelfstandigen en de Wet sociale werkvoorziening bij verordening te regelen;</text:p>
            <text:p text:style-name="al">
            <text:span text:style-name="nadrukvet">besluit vast te stellen:</text:span>
          </text:p>
            <text:p text:style-name="al">
            <text:span text:style-name="nadrukvet">‘</text:span>
            <text:span text:style-name="nadrukvet">Verordening cliëntenraad sociale zekerheid gemeente Werkendam 2017’:</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verordening worden gebruikt en die niet nader worden omschreven hebben dezelfde betekenis als in de in de aanhef van deze verordening genoemde wetten en de Algemene wet bestuursrecht.</text:p>
              </text:list-item>
              <text:list-item text:style-override="id1-3-2-2-2-3">
                <text:number>2.</text:number>
                <text:p text:style-name="al">In deze verordening wordt verstaan onder:</text:p>
                <text:list text:style-name="id1-3-2-2-2-3-3">
                  <text:list-item text:style-override="id1-3-2-2-2-3-3-1">
                    <text:number>a.</text:number>
                    <text:p text:style-name="al">PW Participatiewet</text:p>
                  </text:list-item>
                  <text:list-item text:style-override="id1-3-2-2-2-3-3-2">
                    <text:number>b.</text:number>
                    <text:p text:style-name="al">WIJ Wet investeren in jongeren</text:p>
                  </text:list-item>
                  <text:list-item text:style-override="id1-3-2-2-2-3-3-3">
                    <text:number>c.</text:number>
                    <text:p text:style-name="al">Wsw Wet sociale werkvoorziening</text:p>
                  </text:list-item>
                  <text:list-item text:style-override="id1-3-2-2-2-3-3-4">
                    <text:number>d.</text:number>
                    <text:p text:style-name="al">IOAW Wet inkomensvoorziening oudere en gedeeltelijk arbeidsongeschikte werkloze werknemers</text:p>
                  </text:list-item>
                  <text:list-item text:style-override="id1-3-2-2-2-3-3-5">
                    <text:number>e.</text:number>
                    <text:p text:style-name="al">IOAZ Wet inkomensvoorziening oudere en gedeeltelijk arbeidsongeschikte gewezen zelfstandigen</text:p>
                  </text:list-item>
                  <text:list-item text:style-override="id1-3-2-2-2-3-3-6">
                    <text:number>f.</text:number>
                    <text:p text:style-name="al">Cliënt degene die een periodieke uitkering ontvangt van de gemeente Werkendam in het kader van de wetten of regelingen waarvan de uitvoering aan de Unit Samenleving van de gemeente Werkendam is opgedragen, alsmede de in de gemeente Werkendam woonachtige burgers die geïndiceerd zijn voor arbeid in het kader van de Wet sociale werkvoorziening.</text:p>
                  </text:list-item>
                  <text:list-item text:style-override="id1-3-2-2-2-3-3-7">
                    <text:number>g.</text:number>
                    <text:p text:style-name="al">Externe instellingen organisaties van uitkeringsgerechtigden, alsmede overige organisaties, die dienstverlening aan c.q. belangenbehartiging van inwoners met een laag inkomen mede als doelstelling hebben.</text:p>
                  </text:list-item>
                  <text:list-item text:style-override="id1-3-2-2-2-3-3-8">
                    <text:number>h.</text:number>
                    <text:p text:style-name="al">Cliëntenraad de door het college in te stellen cliëntenraad.</text:p>
                  </text:list-item>
                  <text:list-item text:style-override="id1-3-2-2-2-3-3-9">
                    <text:number>i.</text:number>
                    <text:p text:style-name="al">College het college van burgemeester en wethouder van Werkendam.</text:p>
                  </text:list-item>
                  <text:list-item text:style-override="id1-3-2-2-2-3-3-10">
                    <text:number>j.</text:number>
                    <text:p text:style-name="al">Unit Samenleving de Unit van de gemeente Werkendam, die belast is met de beleidsvoorbereiding en de uitvoering van wetten en regelingen die behoren tot de lokale sociale zekerheid.</text:p>
                  </text:list-item>
                </text:list>
              </text:list-item>
            </text:list>
          </text:section>
          <text:section text:name="artikel_id1-3-2-2-3" text:style-name="artikel">
            <text:p text:style-name="artikel_kop_titel"><text:span text:style-name="artikel_kop_label">Artikel</text:span> <text:span text:style-name="artikel_kop_nr">2</text:span> Instellen en instandhouden van een cliëntenraad</text:p>
            <text:list text:style-name="id1-3-2-2-3-2">
              <text:list-item text:style-override="id1-3-2-2-3-2">
                <text:number>1.</text:number>
                <text:p text:style-name="al">
              <text:span text:style-name="nadrukcur">Het college draagt zorg voor de instelling en instandhouding van een cliëntenraad.</text:span>
            </text:p>
              </text:list-item>
              <text:list-item text:style-override="id1-3-2-2-3-3">
                <text:number>2.</text:number>
                <text:p text:style-name="al">
              <text:span text:style-name="nadrukcur">Het college kan in samenwerking met andere gemeenten een gezamenlijke cliëntenraad instellen.</text:span>
            </text:p>
              </text:list-item>
            </text:list>
          </text:section>
          <text:section text:name="artikel_id1-3-2-2-4" text:style-name="artikel">
            <text:p text:style-name="artikel_kop_titel"><text:span text:style-name="artikel_kop_label">Artikel</text:span> <text:span text:style-name="artikel_kop_nr">3</text:span> Uitvoeringsreglement</text:p>
            <text:p text:style-name="al">
            <text:span text:style-name="nadrukcur">Het college stelt een uitvoeringsreglement voor de cliëntenraad vast, waarin onder andere wordt geregeld:</text:span>
          </text:p>
            <text:p text:style-name="al">
            <text:span text:style-name="nadrukcur">a. </text:span>
            <text:span text:style-name="nadrukcur"> De samenstelling van de cliëntenraad, waarbij er sprake dient te zijn van een evenwichtige verhouding van cliënten en vertegenwoordigers van externe instellingen; </text:span>
          </text:p>
            <text:p text:style-name="al">
            <text:span text:style-name="nadrukcur">b. </text:span>
            <text:span text:style-name="nadrukcur"> De benoemingprocedure en zittingsduur van de leden en de voorzitter;</text:span>
          </text:p>
            <text:p text:style-name="al">
            <text:span text:style-name="nadrukcur">c. </text:span>
            <text:span text:style-name="nadrukcur"> De vergaderfrequentie, waarbij er sprake dient te zijn van minimaal 4 vergaderingen per jaar;</text:span>
          </text:p>
            <text:p text:style-name="al">
            <text:span text:style-name="nadrukcur">d. </text:span>
            <text:span text:style-name="nadrukcur"> De vergaderorde, waarbij in ieder geval dient te worden bepaald dat ieder lid het recht heeft schriftelijk voorstellen aan de cliëntenraad te doen en onderwerpen ter bespreking voor te dragen en op welke wijze dit dient te geschieden.</text:span>
          </text:p>
          </text:section>
          <text:section text:name="artikel_id1-3-2-2-5" text:style-name="artikel">
            <text:p text:style-name="artikel_kop_titel"><text:span text:style-name="artikel_kop_label">Artikel</text:span> <text:span text:style-name="artikel_kop_nr">4</text:span> Doelstelling en taken</text:p>
            <text:list text:style-name="id1-3-2-2-5-2">
              <text:list-item text:style-override="id1-3-2-2-5-2">
                <text:number>1.</text:number>
                <text:p text:style-name="al">De doelstelling van cliëntenparticipatie is te komen tot verbeteringen in de ontwikkeling van het beleid en verbeteringen in de ontwikkelingen en de uitvoering van de dienstverlening, waarbij het college rekening houdt met de wensen van cliënten en vertegenwoordigers van externe instellingen.</text:p>
              </text:list-item>
              <text:list-item text:style-override="id1-3-2-2-5-3">
                <text:number>2.</text:number>
                <text:p text:style-name="al">De taak van de cliëntenraad bestaat uit het behartigen van de collectieve belangen van inwoners van de gemeente Werkendam die aanspraak kunnen maken op een periodieke uitkering dan wel op de door de Unit Samenleving uit te voeren regelingen in het kader van het gemeentelijk minimabeleid.</text:p>
              </text:list-item>
              <text:list-item text:style-override="id1-3-2-2-5-4">
                <text:number>3.</text:number>
                <text:p text:style-name="al">De cliëntenraad heeft tot taak het college gevraagd en ongevraagd te adviseren over alle onderwerpen die de vorming, de uitvoering en de evaluatie van het gemeentelijk beleid betreffen ten aanzien van alle door de Unit Samenleving uit te voeren wetten en regelingen.</text:p>
              </text:list-item>
              <text:list-item text:style-override="id1-3-2-2-5-5">
                <text:number>4.</text:number>
                <text:p text:style-name="al">De taak als genoemd in het derde lid richt zich in ieder geval op het beleid ten aanzien van:</text:p>
                <text:list text:style-name="id1-3-2-2-5-5-3">
                  <text:list-item text:style-override="id1-3-2-2-5-5-3-1">
                    <text:number>a.</text:number>
                    <text:p text:style-name="al">de Participatiewet;</text:p>
                  </text:list-item>
                  <text:list-item text:style-override="id1-3-2-2-5-5-3-2">
                    <text:number>b.</text:number>
                    <text:p text:style-name="al">de Wet sociale werkvoorziening;</text:p>
                  </text:list-item>
                  <text:list-item text:style-override="id1-3-2-2-5-5-3-3">
                    <text:number>c.</text:number>
                    <text:p text:style-name="al">de Wet inkomensvoorziening oudere en gedeeltelijk arbeidsongeschikte werknemers;</text:p>
                  </text:list-item>
                  <text:list-item text:style-override="id1-3-2-2-5-5-3-4">
                    <text:number>d.</text:number>
                    <text:p text:style-name="al">de Wet inkomensvoorziening ouder- en gedeeltelijk arbeidsongeschikte gewezen zelfstandigen.</text:p>
                  </text:list-item>
                </text:list>
              </text:list-item>
              <text:list-item text:style-override="id1-3-2-2-5-6">
                <text:number>5.</text:number>
                <text:p text:style-name="al">Het college vraagt vooraf advies aan de cliëntenraad over alle onderwerpen, die de beleidsvorming en de evaluatie van het gemeentelijk beleid betreffen ten aanzien van alle door de Unit Samenleving uit te voeren wetten, regelingen en andere taken.</text:p>
              </text:list-item>
            </text:list>
          </text:section>
          <text:section text:name="artikel_id1-3-2-2-6" text:style-name="artikel">
            <text:p text:style-name="artikel_kop_titel"><text:span text:style-name="artikel_kop_label">Artikel</text:span> <text:span text:style-name="artikel_kop_nr">5</text:span> Faciliteiten</text:p>
            <text:list text:style-name="id1-3-2-2-6-2">
              <text:list-item text:style-override="id1-3-2-2-6-2">
                <text:number>1.</text:number>
                <text:p text:style-name="al">Het college voorziet de leden van de cliëntenraad van de informatie die noodzakelijk is om adequaat te kunnen vergaderen.</text:p>
              </text:list-item>
              <text:list-item text:style-override="id1-3-2-2-6-3">
                <text:number>2.</text:number>
                <text:p text:style-name="al">Het college stelt de vergoeding voor de leden en voorzitter van de cliëntenraad vast.</text:p>
              </text:list-item>
              <text:list-item text:style-override="id1-3-2-2-6-4">
                <text:number>3.</text:number>
                <text:p text:style-name="al">Het college regelt de wijze waarop wordt voorzien in het secretariaat van de cliëntenraad.</text:p>
              </text:list-item>
              <text:list-item text:style-override="id1-3-2-2-6-5">
                <text:number>4.</text:number>
                <text:p text:style-name="al">Het college betrekt de cliëntenraad in een vroegtijdig stadium bij de beleidsvoorbereiding van alle onderwerpen waarover de cliëntenraad in een later stadium gevraagd wordt advies uit te brengen.</text:p>
              </text:list-item>
            </text:list>
          </text:section>
          <text:section text:name="artikel_id1-3-2-2-7" text:style-name="artikel">
            <text:p text:style-name="artikel_kop_titel"><text:span text:style-name="artikel_kop_label">Artikel</text:span> <text:span text:style-name="artikel_kop_nr">6</text:span> Jaarverslag</text:p>
            <text:p text:style-name="al">Het college legt jaarlijks het jaarverslag van de cliëntenraad ter kennisname voor aan de gemeenteraad.</text:p>
          </text:section>
          <text:section text:name="artikel_id1-3-2-2-8" text:style-name="artikel">
            <text:p text:style-name="artikel_kop_titel"><text:span text:style-name="artikel_kop_label">Artikel</text:span> <text:span text:style-name="artikel_kop_nr">7.</text:span> Intrekking</text:p>
            <text:p text:style-name="al">De verordening Cliëntenraad Wet werk en bijstand gemeente Werkendam 2010, zoals vastgesteld bij raadsbesluit van 15 december 2009, wordt ingetrokken met ingang van de datum van inwerkingtreding als genoemd in artikel 8.</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de eerste dag na die van bekendmaking.</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Verordening cliëntenraad sociale zekerheid gemeente Werkendam 2017’.</text:p>
            <text:p text:style-name="al">Aldus besloten in de openbare vergadering </text:p>
            <text:p text:style-name="al">van de raad van de gemeente Werkendam van 26 september 2017.</text:p>
            <text:p text:style-name="al">de raadsgriffier, de voorzitter,</text:p>
            <text:p text:style-name="al">mr. I. Bakker mr.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7439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9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9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raad sociale zekerheid gemeente Werk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93</meta:user-defined>
    <meta:user-defined meta:name="OVERHEIDop.GmbID/DC.identifier">gmb-2017-174393</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