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ijzigen voorgevel, Schiedamseweg 29, 3134 BA,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en voorgevel  </text:p>
            <text:p text:style-name="common-al">Met de adressering         :  Schiedamseweg 29, 3134 BA  </text:p>
            <text:p text:style-name="common-al">Kenmerk                         :  OVXINR-4435</text:p>
            <text:p text:style-name="common-al">Type aanvraag                :  omgevingsvergunning regulier</text:p>
            <text:p text:style-name="common-al">Datum ontvangst            :  27 juli 2017</text:p>
            <text:p text:style-name="common-al">Datum beschikking         :  2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9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ijzigen voorgevel, Schiedamseweg 29, 3134 B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90</meta:user-defined>
    <meta:user-defined meta:name="OVERHEIDop.GmbID/DC.identifier">gmb-2017-174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A 29</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120657_1501152869218_publiceerbareaanvraag|exb-2017-44788</meta:user-defined>
    <meta:user-defined meta:name="OVERHEIDop.externeBijlage">3120657_1502097586693_Details_1-3_Schiedamseweg_29|exb-2017-44789</meta:user-defined>
    <meta:user-defined meta:name="OVERHEIDop.externeBijlage">Omgevingsvergunning Schiedamseweg 29|exb-2017-44790</meta:user-defined>
    <meta:user-defined meta:name="OVERHEID.EPSG28992/DC.spatial">83304 436171</meta:user-defined>
    <meta:user-defined meta:name="OVERHEIDop.versieInformatie"/>
  </office:meta>
</office:document-meta>
</file>