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j Oosterhof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1 januari 2017 :</text:p>
            <text:p text:style-name="common-al">-<text:span text:style-name="nadrukvet"> Oosterhof </text:span><text:span text:style-name="nadrukvet">12 </text:span><text:span text:style-name="nadrukvet">ter hoogte van de fietsenstalling voor de apotheek</text:span>, het rooien van een es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43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j Oosterhof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439</meta:user-defined>
    <meta:user-defined meta:name="OVERHEIDop.GmbID/DC.identifier">gmb-2017-17439</meta:user-defined>
    <meta:user-defined meta:name="OVERHEID.TaxonomieBeleidsagenda/OVERHEID.category">Ruimte en infrastructuur | Organisatie en beleid</meta:user-defined>
    <meta:user-defined meta:name="DCTERMS.abstract">Verleende omgevingsvergunning voor Oosterhof 12 ter hoogte van de fietsenstalling voor de apotheek, het rooien van een 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BV 12</meta:user-defined>
    <meta:user-defined meta:name="OVERHEIDop.woonplaats">Boxtel</meta:user-defined>
    <meta:user-defined meta:name="OVERHEIDop.straatnaam">Oosterho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22 399862</meta:user-defined>
    <meta:user-defined meta:name="OVERHEIDop.versieInformatie"/>
  </office:meta>
</office:document-meta>
</file>