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milieu Heenkamppieperweg 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milieu </text:span>
          </text:p>
            <text:p text:style-name="common-al">Locatie:Heenkamppieperweg 14, zaaknummer 139036</text:p>
            <text:p text:style-name="common-al">Voor: verbouwen/uitbreiden van 2 varkensstallen, datum besluit: 03-10-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438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8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8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milieu Heenkamppieperweg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388</meta:user-defined>
    <meta:user-defined meta:name="OVERHEIDop.GmbID/DC.identifier">gmb-2017-174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R 14</meta:user-defined>
    <meta:user-defined meta:name="OVERHEIDop.woonplaats">Winterswijk Miste</meta:user-defined>
    <meta:user-defined meta:name="OVERHEIDop.straatnaam">Heenkamppiep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2883 438752</meta:user-defined>
    <meta:user-defined meta:name="OVERHEIDop.versieInformatie"/>
  </office:meta>
</office:document-meta>
</file>