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oofdstraat 98, 1611 AK 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98, 1611 AK  Bovenkarspel   </text:p>
            <text:p text:style-name="common-al">Voor: het plaatsen van een uitrit   </text:p>
            <text:p text:style-name="common-al">Datum verzonden: 3 okto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438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8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8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98, 1611 AK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83</meta:user-defined>
    <meta:user-defined meta:name="OVERHEIDop.GmbID/DC.identifier">gmb-2017-17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K 98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09 523396</meta:user-defined>
    <meta:user-defined meta:name="OVERHEIDop.versieInformatie"/>
  </office:meta>
</office:document-meta>
</file>