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beuk op de locatie Zegerijstraat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5 oktober 2017</text:p>
            <text:p text:style-name="common-al">Locatie: Zegerijstraat 8 in Brummen</text:p>
            <text:p text:style-name="common-al">Voor: het kappen van 1 beuk</text:p>
            <text:p text:style-name="common-al">Activiteit(en): Kap</text:p>
            <text:p text:style-name="common-al">Registratienummer: SXO-2017-0785</text:p>
            <text:p text:style-name="common-al">I<text:span text:style-name="nadrukvet">nzien vergunning</text:span></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43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beuk op de locatie Zegerijstraat 8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379</meta:user-defined>
    <meta:user-defined meta:name="OVERHEIDop.GmbID/DC.identifier">gmb-2017-174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P 8</meta:user-defined>
    <meta:user-defined meta:name="OVERHEIDop.woonplaats">Brummen</meta:user-defined>
    <meta:user-defined meta:name="OVERHEIDop.straatnaam">Zegerij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09 455861</meta:user-defined>
    <meta:user-defined meta:name="OVERHEIDop.versieInformatie"/>
  </office:meta>
</office:document-meta>
</file>