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mingsweer 19, 2935 CL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17 heeft de gemeente een aanvraag ontvangen voor een omgevingsvergunning voor het legaliseren van het gewijzigd uitvoeren van een dakkapel aan de voorzijde op locatie Vlamingsweer 19, 2935 CL in Ouderkerk aan den IJssel. De aanvraag is geregistreerd onder zaaknummer SXO-201727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7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mingsweer 19, 2935 CL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77</meta:user-defined>
    <meta:user-defined meta:name="OVERHEIDop.GmbID/DC.identifier">gmb-2017-17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12 442265</meta:user-defined>
    <meta:user-defined meta:name="OVERHEIDop.versieInformatie"/>
  </office:meta>
</office:document-meta>
</file>