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Veranderen stalsysteem &amp; vergister Veldhoeveweg 1 op het perceel Veldhoeve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ni 2017 heeft de gemeente Dalfsen een aanvraag ontvangen voor Veranderen stalsysteem &amp; vergister Veldhoeveweg 1 op het perceel Veldhoeveweg 1 in Dalfsen. De aanvraag is geregistreerd onder zaaknummer Z/17/566020. De aanvraag betreft de volgen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37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7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7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Veranderen stalsysteem &amp; vergister Veldhoeveweg 1 op het perceel Veldhoevew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74375</meta:user-defined>
    <meta:user-defined meta:name="OVERHEIDop.GmbID/DC.identifier">gmb-2017-174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M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669 505803</meta:user-defined>
    <meta:user-defined meta:name="OVERHEIDop.versieInformatie"/>
  </office:meta>
</office:document-meta>
</file>