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maatwerkvoorschriften in het kader van het Activiteitenbesluit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 tot het opleggen van maatwerkvoorschriften op grond van het Activiteitenbesluit om de benodigde geluidsruimte vast te leggen aan de inrichting Marine Service Holding B.V.:</text:p>
            <text:p text:style-name="common-al">•Scheepswervenweg 2, 9608 PD te Westerbroek, (4 oktober 2017) </text:p>
            <text:p text:style-name="tussenkopcur">
            <text:span text:style-name="nadrukvet">Bezwaar en voorlopige voorziening</text:span>
          </text:p>
            <text:p text:style-name="common-al">Tegen dit besluit kunnen belanghebbenden bij het college van burgemeester en wethouders van de gemeente Hoogezand-Sappemeer binnen zes weken na de verzenddatum van het besluit bezwaar maken door het indienen van een gemotiveerd bezwaarschrift. </text:p>
            <text:p text:style-name="common-al">Als onverwijlde spoed dit vereist, kan ook een verzoek om voorlopige voorziening worden gedaan bij de voorzieningenrechter van de Rechtbank Noord-Nederland (Postbus 150, 9700AD Groningen).</text:p>
            <text:p text:style-name="tussenkopcur">
            <text:span text:style-name="nadrukvet">Informatie</text:span>
          </text:p>
            <text:p text:style-name="last-al">Voor nadere informatie kunt u contact opnemen met M. van der Meulen op telefoonnummer 0598-788347 of emailadres mvandermeulen@od-gron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7437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7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7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t maatwerkvoorschriften in het kader van het Activiteitenbesluit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73</meta:user-defined>
    <meta:user-defined meta:name="OVERHEIDop.GmbID/DC.identifier">gmb-2017-174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8PD 2</meta:user-defined>
    <meta:user-defined meta:name="OVERHEIDop.woonplaats">Westerbroek</meta:user-defined>
    <meta:user-defined meta:name="OVERHEIDop.straatnaam">Scheepswervenweg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2447 576846</meta:user-defined>
    <meta:user-defined meta:name="OVERHEIDop.versieInformatie"/>
  </office:meta>
</office:document-meta>
</file>