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1e Van der Kunstraat ongenummerd tegenover Calandstraat nummer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bergingen en het realiseren van een parkeerdek aan de 1e Van der Kunstraat ongenummerd tegenover Calandstraat nummer 50 </text:p>
            <text:p text:style-name="common-al"/>
            <text:p text:style-name="common-al">Ons kenmerk: 20171842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1e Van der Kunstraat ongenummerd tegenover Calandstraat nummer 5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371</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71</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71</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1e Van der Kunstraat ongenummerd tegenover Calandstraat nummer 5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371</meta:user-defined>
    <meta:user-defined meta:name="OVERHEIDop.GmbID/DC.identifier">gmb-2017-174371</meta:user-defined>
    <meta:user-defined meta:name="OVERHEID.TaxonomieBeleidsagenda/OVERHEID.category">Ruimte en infrastructuur | Organisatie en beleid</meta:user-defined>
    <meta:user-defined meta:name="DCTERMS.abstract">Het plaatsen van bergingen en het realiseren van een parkeerdek aan de 1e Van der Kunstraat ongenummerd tegenover Calandstraat nummer 50 </meta:user-defined>
    <meta:user-defined meta:name="OVERHEIDop.referentienummer">201718424/64947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394.525 453325.121</meta:user-defined>
    <meta:user-defined meta:name="OVERHEIDop.versieInformatie"/>
  </office:meta>
</office:document-meta>
</file>