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36A, het plaatsen van 2 kozijnen in de voorgevel van het pand, 2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36A, het plaatsen van 2 kozijnen in de voorgevel van het pand, 25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36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36A, het plaatsen van 2 kozijnen in de voorgevel van het pand, 2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369</meta:user-defined>
    <meta:user-defined meta:name="OVERHEIDop.GmbID/DC.identifier">gmb-2017-174369</meta:user-defined>
    <meta:user-defined meta:name="OVERHEID.TaxonomieBeleidsagenda/OVERHEID.category">Huisvesting | Organisatie en beleid</meta:user-defined>
    <meta:user-defined meta:name="OVERHEIDop.referentienummer">1011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6a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7 463279</meta:user-defined>
    <meta:user-defined meta:name="OVERHEIDop.versieInformatie"/>
  </office:meta>
</office:document-meta>
</file>