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ude Haven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7 een besluit genomen op de aanvraag met zaaknummer SXO-20172687 voor een ontheffing APV/bijzondere wetten voorplaatsen van een bouwplaatsinrichtingop locatie Oude Haven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36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6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6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Oude Haven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366</meta:user-defined>
    <meta:user-defined meta:name="OVERHEIDop.GmbID/DC.identifier">gmb-2017-174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 36 gp0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58.31 440066.54</meta:user-defined>
    <meta:user-defined meta:name="OVERHEIDop.versieInformatie"/>
  </office:meta>
</office:document-meta>
</file>