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4-4-1-1">
      <style:table-column-properties style:rel-column-width="46*"/>
    </style:style>
    <style:style style:family="table-column" style:parent-style-name="colspec" style:name="id1-3-2-2-2-4-14-4-1-2">
      <style:table-column-properties style:rel-column-width="46*"/>
    </style:style>
    <text:list-style style:name="id1-3-2-2-2-4-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TICIPATIEWET WAALRE</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burgemeester en wethouders d.d. 11 juli 2017,</text:p>
            <text:p text:style-name="al">nr. 2017-50;</text:p>
            <text:p text:style-name="al"/>
            <text:p text:style-name="al">
            <text:span text:style-name="nadrukvet">Besluit:</text:span> vast te stellen, de </text:p>
            <text:p text:style-name="al"/>
            <text:p text:style-name="al">
            <text:span text:style-name="nadrukvet">Verordening Participatiewet gemeente Waalre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Alle begrippen die in deze verordening worden gebruikt en die niet nader worden omschreven hebben dezelfde betekenis als in de Jeugdwet, Participatiewet, Wmo, IOAW, IOAZ en Bbz 2004.</text:p>
                </text:list-item>
                <text:list-item text:style-override="id1-3-2-2-1-2-2-2">
                  <text:number>2.</text:number>
                  <text:p text:style-name="al">In deze verordening wordt verstaan onder:</text:p>
                  <text:list text:style-name="id1-3-2-2-1-2-2-2-3">
                    <text:list-item text:style-override="id1-3-2-2-1-2-2-2-3-1">
                      <text:number>a.</text:number>
                      <text:p text:style-name="al">
                      <text:span text:style-name="nadrukcur">Bbz</text:span>
                      <text:span text:style-name="nadrukcur"> 2004</text:span>: Besluit bijstandverlening zelfstandigen 2004;</text:p>
                    </text:list-item>
                    <text:list-item text:style-override="id1-3-2-2-1-2-2-2-3-2">
                      <text:number>b.</text:number>
                      <text:p text:style-name="al">
                      <text:span text:style-name="nadrukcur">De raad</text:span>: de gemeenteraad van de gemeente Waalre;</text:p>
                    </text:list-item>
                    <text:list-item text:style-override="id1-3-2-2-1-2-2-2-3-3">
                      <text:number>c.</text:number>
                      <text:p text:style-name="al">
                      <text:span text:style-name="nadrukcur">Het college</text:span>: het college van burgemeester en wethouders van de gemeente Waalre;</text:p>
                    </text:list-item>
                    <text:list-item text:style-override="id1-3-2-2-1-2-2-2-3-4">
                      <text:number>d.</text:number>
                      <text:p text:style-name="al">
                      <text:span text:style-name="nadrukcur">IOAW</text:span>: Wet inkomensvoorziening ouderen en gedeeltelijk arbeidsongeschikte werklozen werknemers;</text:p>
                    </text:list-item>
                    <text:list-item text:style-override="id1-3-2-2-1-2-2-2-3-5">
                      <text:number>e.</text:number>
                      <text:p text:style-name="al">
                      <text:span text:style-name="nadrukcur">IOAZ</text:span>: Wet Inkomensvoorziening ouderen en gedeeltelijke arbeidsongeschikte gewezen zelfstandigen;</text:p>
                    </text:list-item>
                    <text:list-item text:style-override="id1-3-2-2-1-2-2-2-3-6">
                      <text:number>f.</text:number>
                      <text:p text:style-name="al">
                      <text:span text:style-name="nadrukcur">IOAW/IOAZ</text:span>: de IOAW alsmede de IOAZ, beiden voor zover zij op belanghebbende van toepassing zijn;</text:p>
                    </text:list-item>
                    <text:list-item text:style-override="id1-3-2-2-1-2-2-2-3-7">
                      <text:number>g.</text:number>
                      <text:p text:style-name="al">
                      <text:span text:style-name="nadrukcur">Wmo</text:span>: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3.</text:span> Participatie</text:p>
            <text:section text:name="paragraaf_id1-3-2-2-2-2" text:style-name="paragraaf">
              <text:p text:style-name="paragraaf_kop"><text:span text:style-name="label">Paragraaf</text:span> <text:span text:style-name="nr">3.1</text:span> Algemeen</text:p>
              <text:section text:name="artikel_id1-3-2-2-2-2-2" text:style-name="artikel">
                <text:p text:style-name="artikel_kop_titel"><text:span text:style-name="artikel_kop_label">Artikel</text:span> <text:span text:style-name="artikel_kop_nr">3.1</text:span> Begripsbepalingen </text:p>
                <text:p text:style-name="al">In dit hoofdstuk wordt verstaan onder:</text:p>
                <text:list text:style-name="id1-3-2-2-2-2-2-3">
                  <text:list-item text:style-override="id1-3-2-2-2-2-2-3-1">
                    <text:number>a.</text:number>
                    <text:p text:style-name="al">
                    <text:span text:style-name="nadrukcur">Anw</text:span>
                    <text:span text:style-name="nadrukcur">-gerechtigden</text:span>: personen met een uitkering volgens de Algemene nabestaandenwet die geregistreerd zijn bij het Uitvoeringsinstituut werknemersverzekeringen; </text:p>
                  </text:list-item>
                  <text:list-item text:style-override="id1-3-2-2-2-2-2-3-2">
                    <text:number>b.</text:number>
                    <text:p text:style-name="al">
                    <text:span text:style-name="nadrukcur">belanghebbende</text:span>: de persoon als bedoeld in artikel 10 van de wet en artikel 36 IOAW/IOAZ;</text:p>
                  </text:list-item>
                  <text:list-item text:style-override="id1-3-2-2-2-2-2-3-3">
                    <text:number>c.</text:number>
                    <text:p text:style-name="al">
                    <text:span text:style-name="nadrukcur">GRWRE</text:span>: Gemeenschappelijke Regeling Werkvoorzieningschap Regio Eindhoven ‘Ergon’;</text:p>
                  </text:list-item>
                  <text:list-item text:style-override="id1-3-2-2-2-2-2-3-4">
                    <text:number>d.</text:number>
                    <text:p text:style-name="al">
                    <text:span text:style-name="nadrukcur">ondersteuning</text:span>: het aanbieden van een voorziening of het bieden van praktische hulp, advies of doorverwijzing naar derden;</text:p>
                  </text:list-item>
                  <text:list-item text:style-override="id1-3-2-2-2-2-2-3-5">
                    <text:number>e.</text:number>
                    <text:p text:style-name="al">
                    <text:span text:style-name="nadrukcur">plan van aanpak</text:span>: plan als bedoeld in artikel 44a van de Participatiewet;</text:p>
                  </text:list-item>
                  <text:list-item text:style-override="id1-3-2-2-2-2-2-3-6">
                    <text:number>f.</text:number>
                    <text:p text:style-name="al">
                    <text:span text:style-name="nadrukcur">re-integratietraject</text:span>: een door het college aangeboden voorziening gericht op arbeidsinschakeling van belanghebbende;</text:p>
                  </text:list-item>
                  <text:list-item text:style-override="id1-3-2-2-2-2-2-3-7">
                    <text:number>g.</text:number>
                    <text:p text:style-name="al">
                    <text:span text:style-name="nadrukcur">uitkeringsgerechtigden</text:span>: personen die algemene bijstand of een uitkering ontvangen ingevolge respectievelijk de Participatiewet, de IOAW of de IOAZ;</text:p>
                  </text:list-item>
                  <text:list-item text:style-override="id1-3-2-2-2-2-2-3-8">
                    <text:number>h.</text:number>
                    <text:p text:style-name="al">
                    <text:span text:style-name="nadrukcur">UWV</text:span>: Uitvoeringsinstituut werknemersverzekeringen;</text:p>
                  </text:list-item>
                  <text:list-item text:style-override="id1-3-2-2-2-2-2-3-9">
                    <text:number>i.</text:number>
                    <text:p text:style-name="al">
                    <text:span text:style-name="nadrukcur">voorziening(en)</text:span>: het geheel van re-integratie-instrumenten die het college kan aanbieden ter bevordering van arbeidsinschakeling zoals bedoeld in artikel 7 lid 1 sub a van de Participatiewet of artikel 34 lid 1 sub a IOAW/IOAZ;</text:p>
                  </text:list-item>
                </text:list>
              </text:section>
            </text:section>
            <text:section text:name="paragraaf_id1-3-2-2-2-3" text:style-name="paragraaf">
              <text:p text:style-name="paragraaf_kop"><text:span text:style-name="label">Paragraaf</text:span> <text:span text:style-name="nr">3.2</text:span> Participatievoorzieningen</text:p>
              <text:section text:name="artikel_id1-3-2-2-2-3-2" text:style-name="artikel">
                <text:p text:style-name="artikel_kop_titel"><text:span text:style-name="artikel_kop_label">Artikel</text:span> <text:span text:style-name="artikel_kop_nr">3.2</text:span> Opdracht college</text:p>
                <text:list text:style-name="id1-3-2-2-2-3-2-2">
                  <text:list-item text:style-override="id1-3-2-2-2-3-2-2-1">
                    <text:number>1.</text:number>
                    <text:p text:style-name="al">Het college kan aan belanghebbenden een of meer voorzieningen aanbieden.</text:p>
                  </text:list-item>
                  <text:list-item text:style-override="id1-3-2-2-2-3-2-2-2">
                    <text:number>2.</text:number>
                    <text:p text:style-name="al">Bij de keuze van de mogelijkheden van ondersteuning en het aanbieden van een voorziening aan een belanghebbende beoordeelt het college de mogelijkheden, omstandigheden en capaciteiten van belanghebbende in relatie tot de verwachte doeltreffendheid van de voorziening. De omstandigheden hebben in ieder geval betrekking op zorgtaken van belanghebbende en de mogelijkheid dat hij behoort tot de doelgroep loonkostensubsidie of gebruik maakt van de voorziening beschut werk. Onder zorgtaken wordt in ieder geval verstaan:</text:p>
                    <text:list text:style-name="id1-3-2-2-2-3-2-2-2-3">
                      <text:list-item text:style-override="id1-3-2-2-2-3-2-2-2-3-1">
                        <text:number>a.</text:number>
                        <text:p text:style-name="al">de opvang van ten laste komende kinderen tot vijf jaar, en</text:p>
                      </text:list-item>
                      <text:list-item text:style-override="id1-3-2-2-2-3-2-2-2-3-2">
                        <text:number>b.</text:number>
                        <text:p text:style-name="al">de noodzakelijkheid van het verrichten van mantelzorg. </text:p>
                      </text:list-item>
                    </text:list>
                  </text:list-item>
                  <text:list-item text:style-override="id1-3-2-2-2-3-2-2-3">
                    <text:number>3.</text:number>
                    <text:p text:style-name="al">Het college kan bij het bepalen van het aanbod aan voorzieningen prioriteiten stellen in verband met de financiële mogelijkheden en met maatschappelijke, economische en conjuncturele ontwikkelingen.</text:p>
                  </text:list-item>
                </text:list>
              </text:section>
              <text:section text:name="artikel_id1-3-2-2-2-3-3" text:style-name="artikel">
                <text:p text:style-name="artikel_kop_titel"><text:span text:style-name="artikel_kop_label">Artikel</text:span> <text:span text:style-name="artikel_kop_nr">3.3</text:span> Budget- en/of subsidieplafonds</text:p>
                <text:p text:style-name="al">Het college kan jaarlijks een of meer budget- en/of subsidieplafonds vaststellen voor de verschillende voorzieningen. </text:p>
              </text:section>
              <text:section text:name="artikel_id1-3-2-2-2-3-4" text:style-name="artikel">
                <text:p text:style-name="artikel_kop_titel"><text:span text:style-name="artikel_kop_label">Artikel</text:span> <text:span text:style-name="artikel_kop_nr">3.4</text:span> Onderzoek naar de mogelijkheden tot arbeidsinschakeling</text:p>
                <text:list text:style-name="id1-3-2-2-2-3-4-2">
                  <text:list-item text:style-override="id1-3-2-2-2-3-4-2-1">
                    <text:number>1.</text:number>
                    <text:p text:style-name="al">Het college kan, voordat besloten wordt tot een re-integratietraject en/of de inzet van voorziening, een onderzoek (laten) doen naar de mogelijkheden van de persoon tot zijn arbeidsinschakeling, dan wel naar de geschiktheid om gebruik te maken van een re-integratietraject en/of een voorziening.</text:p>
                  </text:list-item>
                  <text:list-item text:style-override="id1-3-2-2-2-3-4-2-2">
                    <text:number>2.</text:number>
                    <text:p text:style-name="al">Onder een onderzoek als bedoeld in het eerste lid wordt mede verstaan het deelnemen aan een scholingstraject of werkleertraject als bedoeld in artikel 3.6.</text:p>
                  </text:list-item>
                </text:list>
              </text:section>
              <text:section text:name="artikel_id1-3-2-2-2-3-5" text:style-name="artikel">
                <text:p text:style-name="artikel_kop_titel"><text:span text:style-name="artikel_kop_label">Artikel</text:span> <text:span text:style-name="artikel_kop_nr">3.5</text:span> Algemene bepalingen over voorzieningen</text:p>
                <text:list text:style-name="id1-3-2-2-2-3-5-2">
                  <text:list-item text:style-override="id1-3-2-2-2-3-5-2-1">
                    <text:number>1.</text:number>
                    <text:p text:style-name="al">Bij de inzet van voorzieningen kiest het college voor voorzieningen die adequaat en toereikend zijn met als doel het bevorderen van arbeidsinschakeling door het opdoen van werkervaring en arbeidsritme, het aanleren van vaardigheden en kennis, dan wel op een andere wijze vergroten van zelfredzaamheid.</text:p>
                  </text:list-item>
                  <text:list-item text:style-override="id1-3-2-2-2-3-5-2-2">
                    <text:number>2.</text:number>
                    <text:p text:style-name="al">Het college kan een voorziening beëindigen indien:</text:p>
                    <text:list text:style-name="id1-3-2-2-2-3-5-2-2-3">
                      <text:list-item text:style-override="id1-3-2-2-2-3-5-2-2-3-1">
                        <text:number>a.</text:number>
                        <text:p text:style-name="al">de belanghebbende niet meer behoort tot de doelgroep van de Participatiewet of dit hoofdstuk of niet meer voldoet aan de voorwaarden verbonden aan de voorziening;</text:p>
                      </text:list-item>
                      <text:list-item text:style-override="id1-3-2-2-2-3-5-2-2-3-2">
                        <text:number>b.</text:number>
                        <text:p text:style-name="al">de belanghebbende algemeen geaccepteerde arbeid aanvaardt, waarbij geen gebruik wordt gemaakt van deze voorziening;</text:p>
                      </text:list-item>
                      <text:list-item text:style-override="id1-3-2-2-2-3-5-2-2-3-3">
                        <text:number>c.</text:number>
                        <text:p text:style-name="al">de voorziening onvoldoende bijdraagt aan een doeltreffende en doelmatige arbeidsinschakeling.</text:p>
                      </text:list-item>
                    </text:list>
                  </text:list-item>
                  <text:list-item text:style-override="id1-3-2-2-2-3-5-2-3">
                    <text:number>3.</text:number>
                    <text:p text:style-name="al">Er kunnen geen voorzieningen worden ingezet als de concurrentieverhoudingen onverantwoord worden beïnvloed of dit kan leiden tot een verdringing van reguliere werknemers.</text:p>
                  </text:list-item>
                </text:list>
              </text:section>
              <text:section text:name="artikel_id1-3-2-2-2-3-6" text:style-name="artikel">
                <text:p text:style-name="artikel_kop_titel"><text:span text:style-name="artikel_kop_label">Artikel</text:span> <text:span text:style-name="artikel_kop_nr">3.6</text:span> Scholingstraject/werkleertraject</text:p>
                <text:list text:style-name="id1-3-2-2-2-3-6-2">
                  <text:list-item text:style-override="id1-3-2-2-2-3-6-2-1">
                    <text:number>1.</text:number>
                    <text:p text:style-name="al">Het college kan aan uitkeringsgerechtigden of aan personen die een uitkering op grond van de Participatiewet aanvragen, een scholingstraject/werkleertraject aanbieden.</text:p>
                  </text:list-item>
                  <text:list-item text:style-override="id1-3-2-2-2-3-6-2-2">
                    <text:number>2.</text:number>
                    <text:p text:style-name="al">Een werkleertraject duurt drie maanden en kan indien noodzakelijk worden verlengd met nogmaals de periode van drie maanden.</text:p>
                  </text:list-item>
                  <text:list-item text:style-override="id1-3-2-2-2-3-6-2-3">
                    <text:number>3.</text:number>
                    <text:p text:style-name="al">Het scholingstraject en/of werkleertraject vindt plaats met behoud van uitkering.</text:p>
                  </text:list-item>
                </text:list>
              </text:section>
              <text:section text:name="artikel_id1-3-2-2-2-3-7" text:style-name="artikel">
                <text:p text:style-name="artikel_kop_titel"><text:span text:style-name="artikel_kop_label">Artikel</text:span> <text:span text:style-name="artikel_kop_nr">3.7</text:span> Werkstage</text:p>
                <text:list text:style-name="id1-3-2-2-2-3-7-2">
                  <text:list-item text:style-override="id1-3-2-2-2-3-7-2-1">
                    <text:number>1.</text:number>
                    <text:p text:style-name="al">De werkstage is onderdeel van een re-integratietraject gericht op arbeidsinschakeling.</text:p>
                  </text:list-item>
                  <text:list-item text:style-override="id1-3-2-2-2-3-7-2-2">
                    <text:number>2.</text:number>
                    <text:p text:style-name="al">De werkstage heeft als doel de belanghebbende, indien van toepassing met behoud van uitkering, vaardigheden en kennis te laten opdoen dan wel te onderhouden met betrekking tot aspecten die samenhangen met het verrichten van betaalde arbeid in een bepaalde baan.</text:p>
                  </text:list-item>
                  <text:list-item text:style-override="id1-3-2-2-2-3-7-2-3">
                    <text:number>3.</text:number>
                    <text:p text:style-name="al">De werkstage duurt maximaal 3 maanden. Indien dit noodzakelijk is en hierdoor de kans op arbeidsinschakeling aanmerkelijk wordt verbeterd, kan de periode verlengd worden met maximaal 3 maanden.</text:p>
                  </text:list-item>
                </text:list>
              </text:section>
              <text:section text:name="artikel_id1-3-2-2-2-3-8" text:style-name="artikel">
                <text:p text:style-name="artikel_kop_titel"><text:span text:style-name="artikel_kop_label">Artikel</text:span> <text:span text:style-name="artikel_kop_nr">3.8.</text:span> Persoonsgebonden re-integratiebudget</text:p>
                <text:p text:style-name="al">Het college kan aan een belanghebbende een persoonsgebonden re-integratiebudget, gericht op arbeidsinschakeling, aanbieden.</text:p>
              </text:section>
              <text:section text:name="artikel_id1-3-2-2-2-3-9" text:style-name="artikel">
                <text:p text:style-name="artikel_kop_titel"><text:span text:style-name="artikel_kop_label">Artikel</text:span> <text:span text:style-name="artikel_kop_nr">3.9</text:span> Sociale activering en Participatieplaats</text:p>
                <text:list text:style-name="id1-3-2-2-2-3-9-2">
                  <text:list-item text:style-override="id1-3-2-2-2-3-9-2-1">
                    <text:number>1.</text:number>
                    <text:p text:style-name="al">Het college kan aan een belanghebbende voorzieningen aanbieden die zijn gericht op maatschappelijk functioneren/participeren, ter voorbereiding op arbeidsinschakeling, en, daar waar nodig, ondersteuning bieden.</text:p>
                  </text:list-item>
                  <text:list-item text:style-override="id1-3-2-2-2-3-9-2-2">
                    <text:number>2.</text:number>
                    <text:p text:style-name="al">Het college kan op basis van artikel 10a van de Participatiewet of artikel 38a IOAW/IOAZ een participatieplaats en scholing aanbieden aan uitkeringsgerechtigden van 27 jaar of ouder, met als doel de afstand tot de arbeidsmarkt te verkleinen.</text:p>
                  </text:list-item>
                  <text:list-item text:style-override="id1-3-2-2-2-3-9-2-3">
                    <text:number>3.</text:number>
                    <text:p text:style-name="al">Het college verstrekt aan een uitkeringsgerechtigde, die onbeloonde additionele werkzaamheden verricht conform artikel 10a, zesde lid van de Participatiewet, een premie van telkens maximaal € 350,- per 6 maanden.</text:p>
                  </text:list-item>
                  <text:list-item text:style-override="id1-3-2-2-2-3-9-2-4">
                    <text:number>4.</text:number>
                    <text:p text:style-name="al">De hoogte van de premie is afhankelijk van het gemiddeld aantal uren per week dat door de uitkeringsgerechtigde is gewerkt in de afgelopen 6 maanden. De maximale premie wordt verstrekt voor het werken van minimaal 24 uren per week. De premie wordt naar rato gekort bij een lager aantal gewerkte uren en verzuim.</text:p>
                  </text:list-item>
                  <text:list-item text:style-override="id1-3-2-2-2-3-9-2-5">
                    <text:number>5.</text:number>
                    <text:p text:style-name="al">De premie, als bedoeld in het tweede lid, wordt geweigerd, indien de uitkeringsgerechtigde naar het oordeel van het college in de periode waarop de premie betrekking heeft, onvoldoende heeft meegewerkt aan het vergroten van zijn kans op arbeidsinschakeling in het arbeidsproces of de aan de participatieplaats verbonden verplichtingen heeft geschonden.</text:p>
                  </text:list-item>
                </text:list>
              </text:section>
              <text:section text:name="artikel_id1-3-2-2-2-3-10" text:style-name="artikel">
                <text:p text:style-name="artikel_kop_titel"><text:span text:style-name="artikel_kop_label">Artikel</text:span> <text:span text:style-name="artikel_kop_nr">3.10</text:span> Beschut werk</text:p>
                <text:list text:style-name="id1-3-2-2-2-3-10-2">
                  <text:list-item text:style-override="id1-3-2-2-2-3-10-2-1">
                    <text:number>1.</text:number>
                    <text:p text:style-name="al">Het college biedt ambtshalve of op verzoek aan de persoon als bedoeld in artikel 10b, eerste lid van de Participatiewet de voorziening beschut werk aan in de vorm van een dienstbetrekking in een beschutte omgeving bij de GRWRE of bij een andere werkgever.</text:p>
                  </text:list-item>
                  <text:list-item text:style-override="id1-3-2-2-2-3-10-2-2">
                    <text:number>2.</text:number>
                    <text:p text:style-name="al">Om vast te stellen of een persoon uitsluitend in een beschutte omgeving onder aangepaste omstandigheden mogelijkheden tot arbeidsparticipatie heeft, gaat het college uit van het advies van het UWV.</text:p>
                  </text:list-item>
                  <text:list-item text:style-override="id1-3-2-2-2-3-10-2-3">
                    <text:number>3.</text:number>
                    <text:p text:style-name="al">Om de in artikel 10b lid 1 van de Participatiewet bedoelde werkzaamheden mogelijk te maken kan het college onder andere de volgende ondersteunende voorzieningen inzetten:</text:p>
                    <text:list text:style-name="id1-3-2-2-2-3-10-2-3-3">
                      <text:list-item text:style-override="id1-3-2-2-2-3-10-2-3-3-1">
                        <text:number>a.</text:number>
                        <text:p text:style-name="al">fysieke aanpassingen van de werkplek of de werkomgeving;</text:p>
                      </text:list-item>
                      <text:list-item text:style-override="id1-3-2-2-2-3-10-2-3-3-2">
                        <text:number>b.</text:number>
                        <text:p text:style-name="al">uitsplitsing van taken;</text:p>
                      </text:list-item>
                      <text:list-item text:style-override="id1-3-2-2-2-3-10-2-3-3-3">
                        <text:number>c.</text:number>
                        <text:p text:style-name="al">aanpassingen in de wijze van werkbegeleiding, werktempo of arbeidsduur.</text:p>
                      </text:list-item>
                    </text:list>
                  </text:list-item>
                  <text:list-item text:style-override="id1-3-2-2-2-3-10-2-4">
                    <text:number>4.</text:number>
                    <text:p text:style-name="al">Het college bepaalt jaarlijks het aantal beschikbare dienstbetrekkingen in een beschutte omgeving en legt dit bij nadere regeling vast. Daarbij neemt het college het bij Ministeriële Regeling vastgestelde minimale aantal in acht.</text:p>
                  </text:list-item>
                  <text:list-item text:style-override="id1-3-2-2-2-3-10-2-5">
                    <text:number>5.</text:number>
                    <text:p text:style-name="al">Als er meer personen met een positief advies van het UWV zijn dan het aantal dienstbetrekkingen dat beschikbaar is, dan worden deze personen bij voorrang geplaatst in een dienstbetrekking in het daaropvolgende kalenderjaar.</text:p>
                  </text:list-item>
                  <text:list-item text:style-override="id1-3-2-2-2-3-10-2-6">
                    <text:number>6.</text:number>
                    <text:p text:style-name="al">Voor de personen die in een kalenderjaar niet geplaatst kunnen worden omdat het maximaal aantal dienstbetrekkingen is bereikt, kan het college een voorziening inzetten, waarbij werkervaring en arbeidsritme opgedaan wordt.</text:p>
                  </text:list-item>
                </text:list>
              </text:section>
              <text:section text:name="artikel_id1-3-2-2-2-3-11" text:style-name="artikel">
                <text:p text:style-name="artikel_kop_titel"><text:span text:style-name="artikel_kop_label">Artikel</text:span> <text:span text:style-name="artikel_kop_nr">3.11</text:span> Loonkostensubsidie</text:p>
                <text:list text:style-name="id1-3-2-2-2-3-11-2">
                  <text:list-item text:style-override="id1-3-2-2-2-3-11-2-1">
                    <text:number>1.</text:number>
                    <text:p text:style-name="al">Het college biedt loonkostensubsidie aan belanghebbenden met een loonwaarde van 30% tot 80%.</text:p>
                  </text:list-item>
                  <text:list-item text:style-override="id1-3-2-2-2-3-11-2-2">
                    <text:number>2.</text:number>
                    <text:p text:style-name="al">Het college waarborgt een evenredige verdeling van de kosten voor begeleiding op de werkplek, de werkplekaanpassingen en de loonkostensubsidie over de doelgroep loonkostensubsidie. Bij de verdeling krijgt een belanghebbende, die gemotiveerd is voor een dienstbetrekking, waarbij loonkostensubsidie wordt verleend, voorrang.</text:p>
                  </text:list-item>
                  <text:list-item text:style-override="id1-3-2-2-2-3-11-2-3">
                    <text:number>3.</text:number>
                    <text:p text:style-name="al">Het college kan jaarlijks het subsidieplafond voor de kosten voor begeleiding op de werkplek en de werkplekaanpassingen vaststellen.</text:p>
                  </text:list-item>
                </text:list>
              </text:section>
              <text:section text:name="artikel_id1-3-2-2-2-3-12" text:style-name="artikel">
                <text:p text:style-name="artikel_kop_titel"><text:span text:style-name="artikel_kop_label">Artikel</text:span> <text:span text:style-name="artikel_kop_nr">3.12</text:span> Vaststelling loonwaarde</text:p>
                <text:p text:style-name="al">Voor het vaststellen van de loonwaarde van een persoon behorend tot de doelgroep loonkostensubsidie maakt het college gebruik van het loonwaardebepalingssysteem van het UWV. </text:p>
              </text:section>
              <text:section text:name="artikel_id1-3-2-2-2-3-13" text:style-name="artikel">
                <text:p text:style-name="artikel_kop_titel"><text:span text:style-name="artikel_kop_label">Artikel</text:span> <text:span text:style-name="artikel_kop_nr">3.13</text:span> Low-riskpolis</text:p>
                <text:p text:style-name="al">Het college stelt bij nadere regeling vast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text:p>
              </text:section>
              <text:section text:name="artikel_id1-3-2-2-2-3-14" text:style-name="artikel">
                <text:p text:style-name="artikel_kop_titel"><text:span text:style-name="artikel_kop_label">Artikel</text:span> <text:span text:style-name="artikel_kop_nr">3.14</text:span> Studietoeslag</text:p>
                <text:list text:style-name="id1-3-2-2-2-3-14-2">
                  <text:list-item text:style-override="id1-3-2-2-2-3-14-2-1">
                    <text:number>1.</text:number>
                    <text:p text:style-name="al">Het college kan een individuele studietoeslag, als bedoeld in artikel 36b van de Participatiewet, van maximaal €1.800,- per 6 maanden verlenen.</text:p>
                  </text:list-item>
                  <text:list-item text:style-override="id1-3-2-2-2-3-14-2-2">
                    <text:number>2.</text:number>
                    <text:p text:style-name="al">Het college stelt bij Nadere Regeling vast:</text:p>
                    <text:list text:style-name="id1-3-2-2-2-3-14-2-2-3">
                      <text:list-item text:style-override="id1-3-2-2-2-3-14-2-2-3-1">
                        <text:number>a.</text:number>
                        <text:p text:style-name="al">de hoogte van de studietoeslag en </text:p>
                      </text:list-item>
                      <text:list-item text:style-override="id1-3-2-2-2-3-14-2-2-3-2">
                        <text:number>b.</text:number>
                        <text:p text:style-name="al">de frequentie van betaling van de studietoeslag. </text:p>
                      </text:list-item>
                    </text:list>
                  </text:list-item>
                  <text:list-item text:style-override="id1-3-2-2-2-3-14-2-3">
                    <text:number>3.</text:number>
                    <text:p text:style-name="al">Een persoon kan slechts eenmaal binnen een periode van 6 maanden in aanmerking komen voor een individuele studietoeslag</text:p>
                  </text:list-item>
                  <text:list-item text:style-override="id1-3-2-2-2-3-14-2-4">
                    <text:number>4.</text:number>
                    <text:p text:style-name="al">Het college kan besluiten het bedrag genoemd in het eerste lid voor een of meerdere kalenderjaren te wijzigen dan wel de indexering niet toe te passen voor een of meerdere kalenderjaren.</text:p>
                  </text:list-item>
                </text:list>
              </text:section>
              <text:section text:name="artikel_id1-3-2-2-2-3-15" text:style-name="artikel">
                <text:p text:style-name="artikel_kop_titel"><text:span text:style-name="artikel_kop_label">Artikel</text:span> <text:span text:style-name="artikel_kop_nr">3.15</text:span> Overige voorzieningen</text:p>
                <text:p text:style-name="al">Het college kan een vergoeding verstrekken voor noodzakelijke kosten die gemaakt worden in het kader van arbeidsinschakeling, tenzij </text:p>
                <text:list text:style-name="id1-3-2-2-2-3-15-3">
                  <text:list-item text:style-override="id1-3-2-2-2-3-15-3-1">
                    <text:number>a.</text:number>
                    <text:p text:style-name="al">een beroep gedaan kan worden op een voorliggende voorziening die gezien de aard en doel wordt geacht voor belanghebbende toereikend en passend te zijn;</text:p>
                  </text:list-item>
                  <text:list-item text:style-override="id1-3-2-2-2-3-15-3-2">
                    <text:number>b.</text:number>
                    <text:p text:style-name="al">de voorziening wordt aangeboden in de vorm van een subsidie. In dat geval zijn de voorwaarden en verplichtingen van de ASV en de daarop gebaseerde nadere regeling van toepassing.</text:p>
                  </text:list-item>
                </text:list>
              </text:section>
              <text:section text:name="artikel_id1-3-2-2-2-3-16" text:style-name="artikel">
                <text:p text:style-name="artikel_kop_titel"><text:span text:style-name="artikel_kop_label">Artikel</text:span> <text:span text:style-name="artikel_kop_nr">3.16</text:span> Tegenprestatie</text:p>
                <text:p text:style-name="al">Bij uitvoering van artikel 9 van de wet ziet het college er op toe dat de uitkeringsgerechtigde zich maximaal naar vermogen inspant om bijstandsonafhankelijk te worden en/of onbeloonde maatschappelijke nuttige werkzaamheden te verrichten.</text:p>
              </text:section>
            </text:section>
            <text:section text:name="paragraaf_id1-3-2-2-2-4" text:style-name="paragraaf">
              <text:p text:style-name="paragraaf_kop"><text:span text:style-name="label">Paragraaf</text:span> <text:span text:style-name="nr">3.4</text:span> Handhaving</text:p>
              <text:section text:name="artikel_id1-3-2-2-2-4-2" text:style-name="artikel">
                <text:p text:style-name="artikel_kop_titel"><text:span text:style-name="artikel_kop_label">Artikel</text:span> <text:span text:style-name="artikel_kop_nr">3.21</text:span> Begripsbepalingen</text:p>
                <text:p text:style-name="al">In deze paragraaf wordt verstaan onder:</text:p>
                <text:list text:style-name="id1-3-2-2-2-4-2-3">
                  <text:list-item text:style-override="id1-3-2-2-2-4-2-3-1">
                    <text:number>a.</text:number>
                    <text:p text:style-name="al">
                    <text:span text:style-name="nadrukcur">Belanghebbende</text:span>: persoon met een uitkering ingevolge de Participatiewet, Bbz 2004, IOAW of IOAZ;</text:p>
                  </text:list-item>
                  <text:list-item text:style-override="id1-3-2-2-2-4-2-3-2">
                    <text:number>b.</text:number>
                    <text:p text:style-name="al">
                    <text:span text:style-name="nadrukcur">Maatregel</text:span>: verlaging van de bijstand op grond van artikel 18, tweede lid van de Participatiewet, het verlagen van de IOAW-/IOAZ-uitkering op grond van artikel 20, tweede lid IOAW en artikel 20, eerste lid IOAZ, het blijvend of tijdelijk (gedeeltelijk) weigeren van een uitkering op grond van artikel 20, eerste lid IOAW en artikel 20, tweede lid IOAZ;</text:p>
                  </text:list-item>
                  <text:list-item text:style-override="id1-3-2-2-2-4-2-3-3">
                    <text:number>c.</text:number>
                    <text:p text:style-name="al">
                    <text:span text:style-name="nadrukcur">Jongere</text:span>: een meerderjarig persoon jonger dan 27 jaar;</text:p>
                  </text:list-item>
                  <text:list-item text:style-override="id1-3-2-2-2-4-2-3-4">
                    <text:number>d.</text:number>
                    <text:p text:style-name="al">
                    <text:span text:style-name="nadrukcur">Zelfstandige</text:span>: een zelfstandige als bedoeld in artikel 1 Bbz 2004.</text:p>
                  </text:list-item>
                </text:list>
              </text:section>
              <text:section text:name="artikel_id1-3-2-2-2-4-3" text:style-name="artikel">
                <text:p text:style-name="artikel_kop_titel"><text:span text:style-name="artikel_kop_label">Artikel</text:span> <text:span text:style-name="artikel_kop_nr">3.22</text:span> Afzien van het opleggen van een maatregel</text:p>
                <text:list text:style-name="id1-3-2-2-2-4-3-2">
                  <text:list-item text:style-override="id1-3-2-2-2-4-3-2-1">
                    <text:number>1.</text:number>
                    <text:p text:style-name="al">Het college ziet af van het opleggen van een maatregel indien:</text:p>
                    <text:list text:style-name="id1-3-2-2-2-4-3-2-1-3">
                      <text:list-item text:style-override="id1-3-2-2-2-4-3-2-1-3-1">
                        <text:number>a.</text:number>
                        <text:p text:style-name="al">elke vorm van verwijtbaarheid ontbreekt of</text:p>
                      </text:list-item>
                      <text:list-item text:style-override="id1-3-2-2-2-4-3-2-1-3-2">
                        <text:number>b.</text:number>
                        <text:p text:style-name="al">de gedraging meer dan één jaar voor constatering van die gedraging door het college heeft plaatsgevonden; of</text:p>
                      </text:list-item>
                      <text:list-item text:style-override="id1-3-2-2-2-4-3-2-1-3-3">
                        <text:number>c.</text:number>
                        <text:p text:style-name="al">belanghebbende inmiddels geen bijstand of uitkering meer ontvangt, tenzij de belanghebbende binnen een periode van 6 maanden na de datum van de beëindigingsbeschikking opnieuw bijstand of uitkering gaat ontvangen. In dat geval wordt een besluit genomen over het alsnog toepassen dan wel afzien van een maatregel op dat moment; of</text:p>
                      </text:list-item>
                      <text:list-item text:style-override="id1-3-2-2-2-4-3-2-1-3-4">
                        <text:number>d.</text:number>
                        <text:p text:style-name="al">het college dringende redenen aanwezig acht.</text:p>
                      </text:list-item>
                    </text:list>
                  </text:list-item>
                  <text:list-item text:style-override="id1-3-2-2-2-4-3-2-2">
                    <text:number>2.</text:number>
                    <text:p text:style-name="al">Indien het college afziet van het opleggen van een maatregel op grond van het bepaalde in het eerste lid onder d, wordt daarvan aan de belanghebbende schriftelijk mededeling gedaan.</text:p>
                  </text:list-item>
                </text:list>
              </text:section>
              <text:section text:name="artikel_id1-3-2-2-2-4-4" text:style-name="artikel">
                <text:p text:style-name="artikel_kop_titel"><text:span text:style-name="artikel_kop_label">Artikel</text:span> <text:span text:style-name="artikel_kop_nr">3.23</text:span> Hoogte van de maatregel</text:p>
                <text:p text:style-name="al">De maatregel wordt afgestemd op de ernst van de gedraging, de mate waarin de belanghebbende de gedraging kan worden verweten en de omstandigheden waarin hij verkeert.</text:p>
              </text:section>
              <text:section text:name="artikel_id1-3-2-2-2-4-5" text:style-name="artikel">
                <text:p text:style-name="artikel_kop_titel"><text:span text:style-name="artikel_kop_label">Artikel</text:span> <text:span text:style-name="artikel_kop_nr">3.24</text:span> Berekeningsgrondslag</text:p>
                <text:p text:style-name="al">De maatregel wordt toegepast op:</text:p>
                <text:list text:style-name="id1-3-2-2-2-4-5-3">
                  <text:list-item text:style-override="id1-3-2-2-2-4-5-3-1">
                    <text:number>a.</text:number>
                    <text:p text:style-name="al">de voor de belanghebbende van toepassing zijnde norm , als bedoeld in artikel 5, onderdeel c, van de Participatiewet of de grondslag van de uitkering als bedoeld in artikel 5 IOAW/IOAZ en/of</text:p>
                  </text:list-item>
                  <text:list-item text:style-override="id1-3-2-2-2-4-5-3-2">
                    <text:number>b.</text:number>
                    <text:p text:style-name="al">de bijzondere bijstand als bedoeld in artikel 12 van de Participatiewet en/of</text:p>
                  </text:list-item>
                  <text:list-item text:style-override="id1-3-2-2-2-4-5-3-3">
                    <text:number>c.</text:number>
                    <text:p text:style-name="al">de bijzondere bijstand als bedoeld in artikel 5 onderdeel d van de Participatiewet.</text:p>
                  </text:list-item>
                </text:list>
              </text:section>
              <text:section text:name="artikel_id1-3-2-2-2-4-6" text:style-name="artikel">
                <text:p text:style-name="artikel_kop_titel"><text:span text:style-name="artikel_kop_label">Artikel</text:span> <text:span text:style-name="artikel_kop_nr">3.25</text:span> Ingangsdatum en tijdvak</text:p>
                <text:list text:style-name="id1-3-2-2-2-4-6-2">
                  <text:list-item text:style-override="id1-3-2-2-2-4-6-2-1">
                    <text:number>a.</text:number>
                    <text:p text:style-name="al">Voor zover de bijstand of uitkering nog niet is uitbetaald wordt de maatregel toegepast op de betaling van de betreffende bijstand of uitkering over die maand.</text:p>
                  </text:list-item>
                  <text:list-item text:style-override="id1-3-2-2-2-4-6-2-2">
                    <text:number>b.</text:number>
                    <text:p text:style-name="al">Indien toepassing van het vorige lid niet mogelijk is wordt de maatregel opgelegd met ingang van de eerst volgende kalendermaand volgend op de datum waarop het besluit tot het opleggen van de maatregel aan de belanghebbende is bekendgemaakt. Daarbij wordt uitgegaan van de voor die maand geldende norm.</text:p>
                  </text:list-item>
                  <text:list-item text:style-override="id1-3-2-2-2-4-6-2-3">
                    <text:number>c.</text:number>
                    <text:p text:style-name="al">Een maatregel wordt over één maand uitgevoerd. Het college kan het noodzakelijk achten om uitvoering van de maatregel te spreiden over meerdere maanden.</text:p>
                  </text:list-item>
                  <text:list-item text:style-override="id1-3-2-2-2-4-6-2-4">
                    <text:number>d.</text:number>
                    <text:p text:style-name="al">In afwijking van het voorgaande wordt, voor zover het een zelfstandige betreft, die een uitkering voor het levensonderhoud in de vorm van een geldlening op grond van het Bbz 2004 heeft ontvangen, de maatregel met terugwerkende kracht betrokken bij de definitieve vaststelling van die bijstand.</text:p>
                  </text:list-item>
                </text:list>
              </text:section>
              <text:section text:name="artikel_id1-3-2-2-2-4-7" text:style-name="artikel">
                <text:p text:style-name="artikel_kop_titel"><text:span text:style-name="artikel_kop_label">Artikel</text:span> <text:span text:style-name="artikel_kop_nr">3.26</text:span> Samenloop van gedragingen en recidive</text:p>
                <text:list text:style-name="id1-3-2-2-2-4-7-2">
                  <text:list-item text:style-override="id1-3-2-2-2-4-7-2-1">
                    <text:number>1.</text:number>
                    <text:p text:style-name="al">Indien sprake is van één gedraging die schending oplevert van meerdere in de Participatiewet genoemde verplichtingen, wordt één maatregel opgelegd. Indien voor schendingen van de verplichtingen maatregelen van verschillende hoogten gelden, wordt de hoogste maatregel opgelegd.</text:p>
                  </text:list-item>
                  <text:list-item text:style-override="id1-3-2-2-2-4-7-2-2">
                    <text:number>2.</text:number>
                    <text:p text:style-name="al">Indien sprake is van meerdere gedragingen die schending opleveren van één of meerdere in de Participatiewet genoemde verplichtingen, wordt voor iedere gedraging gelijktijdig een afzonderlijke maatregel opgelegd.</text:p>
                  </text:list-item>
                  <text:list-item text:style-override="id1-3-2-2-2-4-7-2-3">
                    <text:number>3.</text:number>
                    <text:p text:style-name="al">De hoogte van de maatregel wordt verdubbeld indien belanghebbende zich binnen 12 maanden, na de datum van de beschikking waarin de vorige verwijtbaar aangemerkte gedraging is vastgesteld, opnieuw schuldig maakt aan een verwijtbare gedraging als bedoeld in artikel 3.27 tot en met 3.37 van deze verordening.</text:p>
                  </text:list-item>
                  <text:list-item text:style-override="id1-3-2-2-2-4-7-2-4">
                    <text:number>4.</text:number>
                    <text:p text:style-name="al">Indien de verdubbeling van de hoogte van de maatregel en/ of het bepaalde in het tweede lid van dit artikel niet uitvoerbaar/ mogelijk is wordt de duur van de maatregel verdubbeld.</text:p>
                  </text:list-item>
                  <text:list-item text:style-override="id1-3-2-2-2-4-7-2-5">
                    <text:number>5.</text:number>
                    <text:p text:style-name="al">Wanneer dezelfde gedraging, als bedoeld in artikel 3.27 tot en met 3.36 van deze verordening (niet geüniformeerde verplichtingen), binnen de gestelde periode zich meer dan twee keer voordoet vindt geen verdubbeling van de hoogte of duur meer plaats maar wordt de maatregel afgestemd op basis van individualisering.</text:p>
                  </text:list-item>
                </text:list>
              </text:section>
              <text:section text:name="artikel_id1-3-2-2-2-4-8" text:style-name="artikel">
                <text:p text:style-name="artikel_kop_titel"><text:span text:style-name="artikel_kop_label">Artikel</text:span> <text:span text:style-name="artikel_kop_nr">3.27</text:span> Niet verschijnen op uitnodiging gesprek</text:p>
                <text:p text:style-name="al">Indien belanghebbende, zonder tegenbericht, niet verschijnt op een schriftelijke uitnodiging, in verband met re-integratie om op gesprek te komen wordt een maatregel opgelegd van 10%.</text:p>
              </text:section>
              <text:section text:name="artikel_id1-3-2-2-2-4-9" text:style-name="artikel">
                <text:p text:style-name="artikel_kop_titel"><text:span text:style-name="artikel_kop_label">Artikel</text:span> <text:span text:style-name="artikel_kop_nr">3.28</text:span> Jongeren </text:p>
                <text:list text:style-name="id1-3-2-2-2-4-9-2">
                  <text:list-item text:style-override="id1-3-2-2-2-4-9-2-1">
                    <text:number>1.</text:number>
                    <text:p text:style-name="al">Indien een jongere in de 4 weken na melding geen of onvoldoende inspanningen heeft gedaan om geaccepteerde arbeid en/of mogelijkheden in regulier bekostigd onderwijs te verkrijgen wordt een maatregel opgelegd van 40%.</text:p>
                  </text:list-item>
                  <text:list-item text:style-override="id1-3-2-2-2-4-9-2-2">
                    <text:number>2.</text:number>
                    <text:p text:style-name="al">Indien een jongere onvoldoende meewerkt aan het opstellen of uitvoeren of evalueren van een plan van aanpak, wordt een maatregel opgelegd van 40%.</text:p>
                  </text:list-item>
                </text:list>
              </text:section>
              <text:section text:name="artikel_id1-3-2-2-2-4-10" text:style-name="artikel">
                <text:p text:style-name="artikel_kop_titel"><text:span text:style-name="artikel_kop_label">Artikel</text:span> <text:span text:style-name="artikel_kop_nr">3.29</text:span> Algemeen geaccepteerde arbeid trachten te verkrijgen</text:p>
                <text:p text:style-name="al">Indien belanghebbende niet naar vermogen tracht algemeen geaccepteerde arbeid te verkrijgen wordt een maatregel opgelegd van 40%.</text:p>
              </text:section>
              <text:section text:name="artikel_id1-3-2-2-2-4-11" text:style-name="artikel">
                <text:p text:style-name="artikel_kop_titel"><text:span text:style-name="artikel_kop_label">Artikel</text:span> <text:span text:style-name="artikel_kop_nr">3.30</text:span> Gedragingen alleenstaande ouder</text:p>
                <text:p text:style-name="al">Indien op grond van artikel 9a vijfde lid van de Participatiewet een ontheffing van de arbeidsverplichting wordt ingetrokken doordat belanghebbende ondubbelzinnig in houding en gedrag laat blijken de daaraan verbonden verplichtingen niet na wenst te komen, wordt een maatregel opgelegd van 40%.</text:p>
              </text:section>
              <text:section text:name="artikel_id1-3-2-2-2-4-12" text:style-name="artikel">
                <text:p text:style-name="artikel_kop_titel"><text:span text:style-name="artikel_kop_label">Artikel</text:span> <text:span text:style-name="artikel_kop_nr">3.31</text:span> Gedragingen IOAW en IOAZ</text:p>
                <text:list text:style-name="id1-3-2-2-2-4-12-2">
                  <text:list-item text:style-override="id1-3-2-2-2-4-12-2-1">
                    <text:number>1.</text:number>
                    <text:p text:style-name="al">Indien belanghebbende niet of in onvoldoende mate gebruik maakt van, of door houding en gedrag zijn arbeidsinschakeling frustreert dan wel niet of onvoldoende meewerkt aan een door het college aangeboden voorziening wordt een maatregel opgelegd van 40% van de norm.</text:p>
                  </text:list-item>
                  <text:list-item text:style-override="id1-3-2-2-2-4-12-2-2">
                    <text:number>2.</text:number>
                    <text:p text:style-name="al">Indien een belanghebbende de algemeen geaccepteerde arbeid niet aanvaardt of door eigen toedoen algemeen geaccepteerde arbeid niet heeft behouden, wordt een maatregel opgelegd van 100% van de norm.</text:p>
                  </text:list-item>
                </text:list>
              </text:section>
              <text:section text:name="artikel_id1-3-2-2-2-4-13" text:style-name="artikel">
                <text:p text:style-name="artikel_kop_titel"><text:span text:style-name="artikel_kop_label">Artikel</text:span> <text:span text:style-name="artikel_kop_nr">3.32</text:span> Zelfstandige</text:p>
                <text:list text:style-name="id1-3-2-2-2-4-13-2">
                  <text:list-item text:style-override="id1-3-2-2-2-4-13-2-1">
                    <text:number>1.</text:number>
                    <text:p text:style-name="al">Indien een zelfstandige niet of onvoldoende meewerkt aan begeleiding door een door het college aangewezen derde, wordt een maatregel opgelegd van 40%.</text:p>
                  </text:list-item>
                  <text:list-item text:style-override="id1-3-2-2-2-4-13-2-2">
                    <text:number>2.</text:number>
                    <text:p text:style-name="al">Indien een zelfstandige de administratie, als bedoeld in artikel 38 lid 2 Bbz 2004 niet naar behoren heeft gevoerd, wordt een maatregel opgelegd van 20%.</text:p>
                  </text:list-item>
                </text:list>
              </text:section>
              <text:section text:name="artikel_id1-3-2-2-2-4-14" text:style-name="artikel">
                <text:p text:style-name="artikel_kop_titel"><text:span text:style-name="artikel_kop_label">Artikel</text:span> <text:span text:style-name="artikel_kop_nr">3.33</text:span> Tekortschietend besef van verantwoordelijkheid</text:p>
                <text:list text:style-name="id1-3-2-2-2-4-14-2">
                  <text:list-item text:style-override="id1-3-2-2-2-4-14-2-1">
                    <text:number>1.</text:number>
                    <text:p text:style-name="al">Indien belanghebbende een tekortschietend besef van verantwoordelijkheid voor de voorziening in het bestaan, als bedoeld in artikel 18, tweede lid van de Participatiewet, heeft betoond wordt een maatregel van 20% opgelegd gedurende een periode overeenkomstig onderstaande tabel:</text:p>
                  </text:list-item>
                </text:list>
                <text:p text:style-name="al"/>
                <text:section text:name="table_id1-3-2-2-2-4-14-4" text:style-name="table">
                  <text:p text:style-name="table_top"/>
                  <table:table table:style-name="tgroup">
                    <table:table-column table:style-name="id1-3-2-2-2-4-14-4-1-1"/>
                    <table:table-column table:style-name="id1-3-2-2-2-4-14-4-1-2"/>
                    <table:table-row table:style-name="row">
                      <table:table-cell table:style-name="entry" table:number-rows-spanned="1" table:number-columns-spanned="1">
                        <text:p text:style-name="table_al">Onverantwoord besteed / periode eerder of langer in de uitkering</text:p>
                      </table:table-cell>
                      <table:table-cell table:style-name="entry" table:number-rows-spanned="1" table:number-columns-spanned="1">
                        <text:p text:style-name="table_al">Duur maatregel</text:p>
                      </table:table-cell>
                    </table:table-row>
                    <table:table-row table:style-name="row">
                      <table:table-cell table:style-name="entry" table:number-rows-spanned="1" table:number-columns-spanned="1">
                        <text:p text:style-name="table_al">Tot € 1.500 0 - 2 maand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 tot € 5.000,-- 2- 4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 tot €10.000,-- 4-8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 tot € 20.000,-- 8-1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 tot € 40.000,-- 16-32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 vanaf 32 maanden</text:p>
                      </table:table-cell>
                      <table:table-cell table:style-name="entry" table:number-rows-spanned="1" table:number-columns-spanned="1">
                        <text:p text:style-name="table_al">18 maanden</text:p>
                      </table:table-cell>
                    </table:table-row>
                  </table:table>
                  <text:p text:style-name="table_bottom"/>
                </text:section>
                <text:p text:style-name="al"/>
                <text:list text:style-name="id1-3-2-2-2-4-14-6">
                  <text:list-item text:style-override="id1-3-2-2-2-4-14-6-1">
                    <text:number>2.</text:number>
                    <text:p text:style-name="al">Onder tekortschietend besef wordt in ieder geval begrepen het op onverantwoorde wijze besteden van vermogen waarbij inbegrepen het doen van een schenking of het geen aanspraak maken op of het niet te gelde maken van voorliggende voorzieningen voorafgaand aan of tijdens de bijstandsverlening.</text:p>
                  </text:list-item>
                </text:list>
              </text:section>
              <text:section text:name="artikel_id1-3-2-2-2-4-15" text:style-name="artikel">
                <text:p text:style-name="artikel_kop_titel"><text:span text:style-name="artikel_kop_label">Artikel</text:span> <text:span text:style-name="artikel_kop_nr">3.34</text:span> Zeer ernstige misdragingen</text:p>
                <text:p text:style-name="al">Indien een belanghebbende zich zeer ernstig misdraagt tegenover personen en instanties die zijn belast met de uitvoering van de Participatiewet, de IOAW, IOAZ en Bbz 2004, wordt een maatregel opgelegd van 100% gedurende een 1 maand.</text:p>
              </text:section>
              <text:section text:name="artikel_id1-3-2-2-2-4-16" text:style-name="artikel">
                <text:p text:style-name="artikel_kop_titel"><text:span text:style-name="artikel_kop_label">Artikel</text:span> <text:span text:style-name="artikel_kop_nr">3.35</text:span> Nadere verplichtingen</text:p>
                <text:p text:style-name="al">Indien aan belanghebbende één of meerdere verplichtingen zoals bedoeld in de artikelen 55 van de Participatiewet en 38, eerste lid Bbz 2004 zijn opgelegd en deze niet in voldoende mate worden nagekomen, wordt een maatregel opgelegd van 20%.</text:p>
              </text:section>
              <text:section text:name="artikel_id1-3-2-2-2-4-17" text:style-name="artikel">
                <text:p text:style-name="artikel_kop_titel"><text:span text:style-name="artikel_kop_label">Artikel</text:span> <text:span text:style-name="artikel_kop_nr">3.36</text:span> Geüniformeerde verplichtingen</text:p>
                <text:list text:style-name="id1-3-2-2-2-4-17-2">
                  <text:list-item text:style-override="id1-3-2-2-2-4-17-2-1">
                    <text:number>1.</text:number>
                    <text:p text:style-name="al">Indien een belanghebbende een verplichting als bedoeld in artikel 18, vierde lid, onderdeel a tot en met h van de Participatiewet niet of onvoldoende nakomt wordt een maatregel opgelegd van 100% gedurende een periode van een maand.</text:p>
                  </text:list-item>
                  <text:list-item text:style-override="id1-3-2-2-2-4-17-2-2">
                    <text:number>2.</text:number>
                    <text:p text:style-name="al">Het bedrag van de verlaging zoals bedoeld in het eerste lid kan worden toegepast over de maand van oplegging van de maatregel en de volgende twee maanden indien bijzondere omstandigheden dit rechtvaardigen.</text:p>
                  </text:list-item>
                  <text:list-item text:style-override="id1-3-2-2-2-4-17-2-3">
                    <text:number>3.</text:number>
                    <text:p text:style-name="al">Indien toepassing wordt gegeven aan het tweede lid wordt aan de eerste maand in ieder geval 1/3 van de verlaging toebedeeld.</text:p>
                  </text:list-item>
                </text:list>
              </text:section>
              <text:section text:name="artikel_id1-3-2-2-2-4-18" text:style-name="artikel">
                <text:p text:style-name="artikel_kop_titel"><text:span text:style-name="artikel_kop_label">Artikel</text:span> <text:span text:style-name="artikel_kop_nr">3.37</text:span> vervalt</text:p>
                <text:p text:style-name="al"/>
              </text:section>
            </text:section>
            <text:p text:style-name="hoofdstuk_bottom"/>
          </text:section>
          <text:section text:name="hoofdstuk_id1-3-2-2-3" text:style-name="hoofdstuk">
            <text:p text:style-name="hoofdstuk_kop"><text:span text:style-name="label">Hoofdstuk</text:span> <text:span text:style-name="nr">6.</text:span> Inspraak en medezeggenschap</text:p>
            <text:section text:name="artikel_id1-3-2-2-3-2" text:style-name="artikel">
              <text:p text:style-name="artikel_kop_titel"><text:span text:style-name="artikel_kop_label">Artikel</text:span> <text:span text:style-name="artikel_kop_nr">6.1</text:span> Inspraak en medezeggenschap</text:p>
              <text:list text:style-name="id1-3-2-2-3-2-2">
                <text:list-item text:style-override="id1-3-2-2-3-2-2-1">
                  <text:number>1.</text:number>
                  <text:p text:style-name="al">Het college betrekt de ingezetenen van de gemeente bij de voorbereiding van het beleid betreffende de Participatiewet, overeenkomstig de krachtens artikel 150 van de Gemeentewet gestelde regels met betrekking tot de wijze waarop inspraak wordt verleend.</text:p>
                </text:list-item>
                <text:list-item text:style-override="id1-3-2-2-3-2-2-2">
                  <text:number>2.</text:number>
                  <text:p text:style-name="al">Het college stelt cliënten en/of vertegenwoordigers van cliëntgroepen vroegtijdig in de gelegenheid beleidsvoorstellen te doen, advies uit te brengen bij de besluitvorming over verordeningen en beleidsvoorstellen betreffende Participatiewet en voorziet hen van ondersteuning om hun rol effectief te kunnen vervullen.</text:p>
                </text:list-item>
                <text:list-item text:style-override="id1-3-2-2-3-2-2-3">
                  <text:number>3.</text:number>
                  <text:p text:style-name="al">Het college zorgt ervoor dat de cliënten en/of vertegenwoordigers van cliëntgroepen kunnen deelnemen aan periodiek overleg, waarbij zij onderwerpen voor de agenda kunnen aanmelden, en dat zij worden voorzien van de, voor een adequate deelname aan het overleg, benodigde informatie en ondersteuning.</text:p>
                </text:list-item>
                <text:list-item text:style-override="id1-3-2-2-3-2-2-4">
                  <text:number>4.</text:number>
                  <text:p text:style-name="al">Het college stelt een nadere regeling vast ter uitvoering van het tweede en derde lid.</text:p>
                </text:list-item>
              </text:list>
            </text:section>
            <text:p text:style-name="hoofdstuk_bottom"/>
          </text:section>
          <text:section text:name="hoofdstuk_id1-3-2-2-4" text:style-name="hoofdstuk">
            <text:p text:style-name="hoofdstuk_kop"><text:span text:style-name="label">Hoofdstuk</text:span> <text:span text:style-name="nr">7.</text:span> Slotbepalingen</text:p>
            <text:section text:name="artikel_id1-3-2-2-4-2" text:style-name="artikel">
              <text:p text:style-name="artikel_kop_titel"><text:span text:style-name="artikel_kop_label">Artikel</text:span> <text:span text:style-name="artikel_kop_nr">7.1</text:span> Nadere regeling</text:p>
              <text:p text:style-name="al">Onverminderd bepaalde in deze verordening kan het college ten behoeve van de uitvoering van deze verordening een nadere regelingen vaststellen.</text:p>
            </text:section>
            <text:section text:name="artikel_id1-3-2-2-4-3" text:style-name="artikel">
              <text:p text:style-name="artikel_kop_titel"><text:span text:style-name="artikel_kop_label">Artikel</text:span> <text:span text:style-name="artikel_kop_nr">7.2</text:span> Hardheidsclausule</text:p>
              <text:p text:style-name="al">Het college kan in bijzondere gevallen afwijken van de bepalingen in deze verordening, met uitzondering van paragraaf 3.4, indien toepassing ervan leidt tot onbillijkheden van overwegende aard.</text:p>
            </text:section>
            <text:section text:name="artikel_id1-3-2-2-4-4" text:style-name="artikel">
              <text:p text:style-name="artikel_kop_titel"><text:span text:style-name="artikel_kop_label">Artikel</text:span> <text:span text:style-name="artikel_kop_nr">7.3</text:span> Onvoorziene omstandigheden</text:p>
              <text:p text:style-name="al">In gevallen waarin deze verordening niet voorziet, beslist het college.</text:p>
            </text:section>
            <text:section text:name="artikel_id1-3-2-2-4-5" text:style-name="artikel">
              <text:p text:style-name="artikel_kop_titel"><text:span text:style-name="artikel_kop_label">Artikel</text:span> <text:span text:style-name="artikel_kop_nr">7.4</text:span> Inwerkingtreding en overgangsbepaling</text:p>
              <text:p text:style-name="al">Deze (gewijzigde) verordening treedt in werking met ingang van 1 januari 2017.</text:p>
            </text:section>
            <text:section text:name="artikel_id1-3-2-2-4-6" text:style-name="artikel">
              <text:p text:style-name="artikel_kop_titel"><text:span text:style-name="artikel_kop_label">Artikel</text:span> <text:span text:style-name="artikel_kop_nr">7.5</text:span> Citeertitel</text:p>
              <text:p text:style-name="al">Deze verordening kan worden aangehaald als ‘’Verordening Participatiewet Waalre’’.</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9 september 2017.</text:span></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text:p>
            <text:p><text:span text:style-name="functie">W.A. Ernes drs. J.W. Brenninkmeij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436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6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6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WET WAA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65</meta:user-defined>
    <meta:user-defined meta:name="OVERHEIDop.GmbID/DC.identifier">gmb-2017-174365</meta:user-defined>
    <meta:user-defined meta:name="OVERHEID.TaxonomieBeleidsagenda/OVERHEID.category">Zorg en gezondheid | Organisatie en beleid</meta:user-defined>
    <meta:user-defined meta:name="OVERHEID.Gemeente/DC.spatial">Waalre</meta:user-defined>
    <meta:user-defined meta:name="DC.source">wet Participatiewet;1.0:c:BWBR0015703&amp;g=2017-10-01</meta:user-defined>
    <meta:user-defined meta:name="DC.source">wet Jeugdwet;1.0:c:BWBR0034925&amp;g=2017-02-28</meta:user-defined>
    <meta:user-defined meta:name="DC.source">wet Wet maatschappelijke ondersteuning 2015;1.0:c:BWBR0035362&amp;g=2016-08-01</meta:user-defined>
    <meta:user-defined meta:name="DC.source">wet Wet inkomensvoorziening oudere en gedeeltelijk arbeidsongeschikte werkloze werknemers;1.0:c:BWBR0004044&amp;g=2017-10-01</meta:user-defined>
    <meta:user-defined meta:name="DC.source">wet Wet inkomensvoorziening oudere en gedeeltelijk arbeidsongeschikte gewezen zelfstandigen;1.0:c:BWBR0004163&amp;g=2017-10-01</meta:user-defined>
    <meta:user-defined meta:name="DC.source">amvb Besluit bijstandverlening zelfstandigen 2004;1.0:c:BWBR0015711&amp;g=2017-01-01</meta:user-defined>
    <meta:user-defined meta:name="DCTERMS.alternative">Verordening Participatiewet Waalr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7-10-09</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3114_1</meta:user-defined>
    <meta:user-defined meta:name="OVERHEIDop.versieInformatie"/>
  </office:meta>
</office:document-meta>
</file>