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eia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tussenkopcur">Burgemeester en wethouders maken bekend dat zij de volgende aanvragen voor een omgevingsvergunning, op de daarbij vermelde datum, hebben ontvangen<text:span text:style-name="nadrukvet">:</text:span></text:p>
            <text:p text:style-name="common-al">Trottoir Pleiaden hoek van Limburg Stirumlaan/ Spica, standplaats verkoop bloemen, 02-10-2017 </text:p>
            <text:p text:style-name="tussenkopcur">
            <text:span text:style-name="nadrukvet">Wat kun</text:span>
            <text:span text:style-name="nadrukvet">t u</text:span>
            <text:span text:style-name="nadrukvet"> doen bij een binnengekomen aanvraag</text:span>
          </text:p>
            <text:p text:style-name="common-al">Zie onder het betreffende kopje op deze pagina.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</text:span>
            <text:span text:style-name="nadrukvet">t u doen </text:span>
            <text:span text:style-name="nadrukvet">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174364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64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64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eia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364</meta:user-defined>
    <meta:user-defined meta:name="OVERHEIDop.GmbID/DC.identifier">gmb-2017-174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2MB 82</meta:user-defined>
    <meta:user-defined meta:name="OVERHEIDop.woonplaats">Hoogezand</meta:user-defined>
    <meta:user-defined meta:name="OVERHEIDop.straatnaam">Satellietlaan</meta:user-defined>
    <meta:user-defined meta:name="OVERHEIDgvop.Informatietype/DC.type">Beschikkingen | aanvraa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5622 574195</meta:user-defined>
    <meta:user-defined meta:name="OVERHEIDop.versieInformatie"/>
  </office:meta>
</office:document-meta>
</file>