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33, het tijdelijk plaatsen van een afvalcontainer op de openbare weg van 11 september t/m 20 oktober 2017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33, het tijdelijk plaatsen van een afvalcontainer op de openbare weg van 11 september t/m 20 oktober 2017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3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33, het tijdelijk plaatsen van een afvalcontainer op de openbare weg van 11 september t/m 20 oktober 2017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363</meta:user-defined>
    <meta:user-defined meta:name="OVERHEIDop.GmbID/DC.identifier">gmb-2017-1743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3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5 463274</meta:user-defined>
    <meta:user-defined meta:name="OVERHEIDop.versieInformatie"/>
  </office:meta>
</office:document-meta>
</file>