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Besluit Maatwerkvoorschriften, Kamp 5, het stellen van voorschriften t.b.v. een afhaal- en bezorgrestaurant, 1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Kamp 5, het stellen van voorschriften t.b.v. een afhaal- en bezorgrestaurant, 16-07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36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Besluit Maatwerkvoorschriften, Kamp 5, het stellen van voorschriften t.b.v. een afhaal- en bezorgrestaurant, 1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360</meta:user-defined>
    <meta:user-defined meta:name="OVERHEIDop.GmbID/DC.identifier">gmb-2017-174360</meta:user-defined>
    <meta:user-defined meta:name="OVERHEID.TaxonomieBeleidsagenda/OVERHEID.category">Cultuur en recreatie | Organisatie en beleid</meta:user-defined>
    <meta:user-defined meta:name="OVERHEIDop.referentienummer">Z-VERG-2017-1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7 463230</meta:user-defined>
    <meta:user-defined meta:name="OVERHEIDop.versieInformatie"/>
  </office:meta>
</office:document-meta>
</file>