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Ganzepanweg 4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4 oktober 2017 een besluit genomen op de aanvraag met zaaknummer Z/17/566905 voor een Omgevingsvergunning voor het uitbreiden van de woning op locatie Ganzepanweg 4A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35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35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Ganzepanweg 4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350</meta:user-defined>
    <meta:user-defined meta:name="OVERHEIDop.GmbID/DC.identifier">gmb-2017-174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MG 4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09164 498938</meta:user-defined>
    <meta:user-defined meta:name="OVERHEIDop.versieInformatie"/>
  </office:meta>
</office:document-meta>
</file>