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regulier 's-Gravenbroekseweg 3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17 heeft de gemeente Bodegraven-Reeuwijk besloten om de beslistermijn voor de aanvraag met kenmerk 2017161537 voor het realiseren van een aanbouw en aanleggen terrassen en zwembad op de locatie 's-Gravenbroekseweg 3 in Reeuw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 (ruimtelijke ordening/ gebruik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mgevingsdienst Midden-Holland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74345</text:span><text:line-break/><text:date style:data-style-name="dag" text:fixed="true" text:date-value="2017-10-09"/><text:line-break/><text:date style:data-style-name="jaar" text:fixed="true" text:date-value="2017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345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345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regulier 's-Gravenbroekseweg 3 in Reeu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9</meta:user-defined>
    <meta:user-defined meta:name="OVERHEIDop.publicationIssue">174345</meta:user-defined>
    <meta:user-defined meta:name="OVERHEIDop.GmbID/DC.identifier">gmb-2017-1743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GA 3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09411 450710</meta:user-defined>
    <meta:user-defined meta:name="OVERHEIDop.versieInformatie"/>
  </office:meta>
</office:document-meta>
</file>