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inister Cremerstraat 5 te Zeijen; het bouwen van 2 stallen, een werktuigenloods en 2 mes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inister Cremerstraat 5 te Zeijen</text:p>
            <text:p text:style-name="tussenkopcur">Omschrijving : het bouwen van 2 stallen, een werktuigenloods en 2 mestsilo's</text:p>
            <text:p text:style-name="tussenkopcur">Verzonden : 4 oktober 2017</text:p>
            <text:p text:style-name="tussenkopcur">Kenmerk : WABO-201611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34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4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4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inister Cremerstraat 5 te Zeijen; het bouwen van 2 stallen, een werktuigenloods en 2 mest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44</meta:user-defined>
    <meta:user-defined meta:name="OVERHEIDop.GmbID/DC.identifier">gmb-2017-174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J 5</meta:user-defined>
    <meta:user-defined meta:name="OVERHEIDop.woonplaats">Zeijen</meta:user-defined>
    <meta:user-defined meta:name="OVERHEIDop.straatnaam">Minister Crem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92 562172</meta:user-defined>
    <meta:user-defined meta:name="OVERHEIDop.versieInformatie"/>
  </office:meta>
</office:document-meta>
</file>