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Produktiestraat 27t/m29 en 33t/m37, 41 en 55t/m57,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Produktiestraat 27t/m29 en 33t/m37, 41 en 55t/m57 </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33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3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3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Produktiestraat 27t/m29 en 33t/m37, 41 en 55t/m57,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335</meta:user-defined>
    <meta:user-defined meta:name="OVERHEIDop.GmbID/DC.identifier">gmb-2017-174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S 27</meta:user-defined>
    <meta:user-defined meta:name="OVERHEIDop.woonplaats">Vlaardingen</meta:user-defined>
    <meta:user-defined meta:name="OVERHEIDop.straatnaam">Produkti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44767</meta:user-defined>
    <meta:user-defined meta:name="OVERHEID.EPSG28992/DC.spatial">82265 435758</meta:user-defined>
    <meta:user-defined meta:name="OVERHEIDop.versieInformatie"/>
  </office:meta>
</office:document-meta>
</file>