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sen/huisnummers, Produktiestraat 39 wordt 4e Industriestraat 37A, Produktiestraat 43 wordt 4e Industriestraat 37B, Produktiestraat 51 wordt Produktiestraat 3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Produktiestraat 39 wordt 4<text:span text:style-name="sup">e</text:span> Industriestraat 37A </text:p>
            <text:p text:style-name="common-al">Produktiestraat 43 wordt 4<text:span text:style-name="sup">e</text:span> Industriestraat 37B </text:p>
            <text:p text:style-name="common-al">Produktiestraat 51 wordt Produktiestraat 31</text:p>
            <text:p text:style-name="common-al">(datum besluit: 25-9-2017) doc 153272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3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sen/huisnummers, Produktiestraat 39 wordt 4e Industriestraat 37A, Produktiestraat 43 wordt 4e Industriestraat 37B, Produktiestraat 51 wordt Produktiestraat 3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34</meta:user-defined>
    <meta:user-defined meta:name="OVERHEIDop.GmbID/DC.identifier">gmb-2017-174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K</meta:user-defined>
    <meta:user-defined meta:name="OVERHEIDop.woonplaats">Vlaardingen</meta:user-defined>
    <meta:user-defined meta:name="OVERHEIDop.straatnaam">4e Industriestraat</meta:user-defined>
    <meta:user-defined meta:name="OVERHEID.PostcodeHuisnummer/OVERHEIDop.postcodeHuisnummer">3133</meta:user-defined>
    <meta:user-defined meta:name="OVERHEIDop.straatnaam">Produkt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6</meta:user-defined>
    <meta:user-defined meta:name="OVERHEID.EPSG28992/DC.spatial">82293 435662</meta:user-defined>
    <meta:user-defined meta:name="OVERHEID.EPSG28992/DC.spatial">82255 435762</meta:user-defined>
    <meta:user-defined meta:name="OVERHEIDop.versieInformatie"/>
  </office:meta>
</office:document-meta>
</file>