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Maassluissedijk 198 en 20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Maassluissedijk 198 en 200 (datum besluit: 25-9-2017) doc 159889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3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Maassluissedijk 198 en 20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33</meta:user-defined>
    <meta:user-defined meta:name="OVERHEIDop.GmbID/DC.identifier">gmb-2017-174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B 198</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4765</meta:user-defined>
    <meta:user-defined meta:name="OVERHEID.EPSG28992/DC.spatial">78808 435969</meta:user-defined>
    <meta:user-defined meta:name="OVERHEIDop.versieInformatie"/>
  </office:meta>
</office:document-meta>
</file>