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Roomsche Kerkstraat 5, 5256AJ, Heusden, brandveilig gebruiken zorgcentrum</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text:p>
            <text:p text:style-name="common-al">
            <text:span text:style-name="nadrukvet">Besluit</text:span>
          </text:p>
            <text:p text:style-name="common-al">Het college van Heusden maakt bekend, dat zij een omgevingsvergunning heeft verleend voor het intern aanpassen van het pand t.b.v. brandveiligheid voor het perceel Roomsche Kerkstraat 5 in Heusden. Het perceel is kadastraal bekend als: gemeente Heusden, sectie A, nummer 2641. Het kenmerk van deze aanvraag is 500828.</text:p>
            <text:p text:style-name="common-al">Momenteel is het pand ook al in gebruik door de aanvrager voor het verschaffen van nachtverblijf in het kader van verzorging aan meer dan 10 personen. De aanvrager wil het pand wijzigen zodat het up-to-date wordt gemaakt ten behoeve de brandveiligheidseisen. De omgevingsvergunning bevat de activiteit “brandveilig gebruik”.</text:p>
            <text:p text:style-name="common-al">
            <text:span text:style-name="nadrukvet">Inzage</text:span>
          </text:p>
            <text:p text:style-name="common-al">De omgevingsvergunning ligt met bijbehorende stukken met ingang van 11 oktober 2017 gedurende zes weken ter inzage. U kunt de stukken tijdens openingstijden inzien in het gemeentehuis in Vlijmen. </text:p>
            <text:p text:style-name="common-al">
            <text:span text:style-name="nadrukvet">Beroep</text:span>
          </text:p>
            <text:p text:style-name="common-al">Belanghebbenden kunnen in beroep gaan bij de Rechtbank Oost-Brabant, team Bestuursrecht. Een voorlopige voorziening kunt u aanvragen bij de voorzieningenrechter van die rechtbank. </text:p>
            <text:p text:style-name="common-al">
            <text:span text:style-name="nadrukvet">Overige informatie</text:span>
          </text:p>
            <text:p text:style-name="last-al">Wilt u mondeling reageren, of wenst u informatie, dan kunt u contact opnemen met Angela Neuberger via het telefoonnummer 073-51317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7433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3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3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Roomsche Kerkstraat 5, 5256AJ, Heusden, brandveilig gebruiken zorg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4331</meta:user-defined>
    <meta:user-defined meta:name="OVERHEIDop.GmbID/DC.identifier">gmb-2017-174331</meta:user-defined>
    <meta:user-defined meta:name="OVERHEID.TaxonomieBeleidsagenda/OVERHEID.category">Ruimte en infrastructuur | Organisatie en beleid</meta:user-defined>
    <meta:user-defined meta:name="OVERHEID.Gemeente/DC.spatial">Heusden</meta:user-defined>
    <meta:user-defined meta:name="OVERHEIDop.referentienummer">500828</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OVERHEID.PostcodeHuisnummer/OVERHEIDop.postcodeHuisnummer">5256AJ 5</meta:user-defined>
    <meta:user-defined meta:name="OVERHEIDop.woonplaats">Heusden</meta:user-defined>
    <meta:user-defined meta:name="OVERHEIDop.straatnaam">Roomsche Kerkstraat</meta:user-defined>
    <meta:user-defined meta:name="OVERHEIDgvop.Informatietype/DC.type">Overige besluiten van algemene strekking</meta:user-defined>
    <meta:user-defined meta:name="OVERHEID.Gemeente/DCTERMS.publisher">Heusden</meta:user-defined>
    <meta:user-defined meta:name="OVERHEID.Gemeente/OVERHEID.authority">Heusden</meta:user-defined>
    <meta:user-defined meta:name="OVERHEID.EPSG28992/DC.spatial">138008 416191</meta:user-defined>
    <meta:user-defined meta:name="OVERHEIDop.versieInformatie"/>
  </office:meta>
</office:document-meta>
</file>