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IJsvogelstraat 18 t/m 25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IJsvogelstraat 18 t/m 25 doorlopend (datum besluit: 31-8-2017) doc 159871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2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IJsvogelstraat 18 t/m 25 doorlopen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26</meta:user-defined>
    <meta:user-defined meta:name="OVERHEIDop.GmbID/DC.identifier">gmb-2017-174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IJsvog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4762</meta:user-defined>
    <meta:user-defined meta:name="OVERHEID.EPSG28992/DC.spatial">83903 438423</meta:user-defined>
    <meta:user-defined meta:name="OVERHEIDop.versieInformatie"/>
  </office:meta>
</office:document-meta>
</file>