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 Rosmalen, bouwen van 3 ONE’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edt direct in werking </text:span>
          </text:p>
            <text:p text:style-name="common-al">(aangegeven is de datum van het besluit)</text:p>
            <text:p text:style-name="tussenkopcur">
            <text:span text:style-name="nadrukvet">Locatie omschrijving/project activiteiten registratienr. datum</text:span>
          </text:p>
            <text:p text:style-name="common-al">-Waterleidingstraat 2, 5244 PE, Rosmalen, bouwen van 3 ONE’s woningen, bouwen, WB00038519, 2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zes weken nadat het besluit is bekend gemaakt door toezending aan aanvrager. </text:p>
            <text:p text:style-name="common-al">Let op! Bekendmaking geschiedt in dit geval door toezending van het besluit, dus de termijn begint te lopen nadat het besluit is verzonden aan aanvrager, en niet nadat is gepubliceerd. U kunt uw bezwaarschrift per brief of digitaal https://<text:a xlink:href="https://www.s-hertogenbosch.nl/bezwaarmaken.html" xlink:type="simple">www.s-hertogenbosch.nl/bezwaarmaken.html</text:a> indienen.</text:p>
            <text:p text:style-name="tussenkopcur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‘s-Hertogenbosch. 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last-al">Als u nog vragen hebt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2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2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2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 Rosmalen, bouwen van 3 ONE’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22</meta:user-defined>
    <meta:user-defined meta:name="OVERHEIDop.GmbID/DC.identifier">gmb-2017-17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