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, 5241 TE, Rosmalen, het vestig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Meeuwenstraat 16, 5241 TE, Rosmalen, het vestigen van een kinderdagverblijf, bouwen, WB00039312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6, 5241 TE, Rosmalen, het vestig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20</meta:user-defined>
    <meta:user-defined meta:name="OVERHEIDop.GmbID/DC.identifier">gmb-2017-17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6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33 414351</meta:user-defined>
    <meta:user-defined meta:name="OVERHEIDop.versieInformatie"/>
  </office:meta>
</office:document-meta>
</file>