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kappen van vijf populieren en het mogelijk vellen van twintig populieren nabij Westgaag 104 (sectie G 1540, langs Rijksweg A20) in Maasland</text:p>
      <text:section text:name="zakelijke-mededeling_id1-3-2" text:style-name="zakelijke-mededeling">
        <text:section text:name="zakelijke-mededeling-tekst_id1-3-2-1" text:style-name="zakelijke-mededeling-tekst">
          <text:section text:name="tekst_id1-3-2-1-1" text:style-name="tekst">
            <text:p text:style-name="common-al">-Het kappen van vijf populieren en het mogelijk vellen van twintig populieren nabij Westgaag 104 (sectie G 1540, langs Rijksweg A20) in Maasland (20-01-2017) (Z-HZ_WABO-2016-054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3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kappen van vijf populieren en het mogelijk vellen van twintig populieren nabij Westgaag 104 (sectie G 1540, langs Rijksweg A20)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32</meta:user-defined>
    <meta:user-defined meta:name="OVERHEIDop.GmbID/DC.identifier">gmb-2017-174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104</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336 440084</meta:user-defined>
    <meta:user-defined meta:name="OVERHEIDop.versieInformatie"/>
  </office:meta>
</office:document-meta>
</file>